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 oktober 2022 is een evenementenvergunning verleend aan de Speeltuinvereniging Kindervreugd voor het organiseren van een jaarlijks terugkerende intocht van Sinterklaas in Bleskensgraaf op zaterdag 19 november 2022 van 10:00 uur tot 12:00 uur (Artikel 2:25 Algemene Plaatselijke Verordening en Evenementenbeleid Molenlanden 2021). </text:p>
            <text:p text:style-name="common-al">Locatie: Kerkplein in Bleskensgraaf, conform situatietekening.</text:p>
            <text:p text:style-name="common-al">Deze vergunning is 5 jaar geldig, tot en met 2026 (onder voorbehoud van onvoorziene omstandigheden). De organisatie is verplicht om hier jaarlijks een melding voor in te dienen.</text:p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het college van burgemeester en wethouders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8830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30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30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55806</meta:user-defined>
    <dc:language>nl</dc:language>
    <meta:user-defined meta:name="OVERHEIDop.locatietype/OVERHEIDop.gebiedsmarkering">Weg</meta:user-defined>
    <meta:user-defined meta:name="DC.title">Kennisgeving evenementenvergunning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301</meta:user-defined>
    <meta:user-defined meta:name="OVERHEIDop.GmbID/DC.identifier">gmb-2022-488301</meta:user-defined>
    <meta:user-defined meta:name="OVERHEIDop.versieInformatie"/>
  </office:meta>
</office:document-meta>
</file>