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iet Heinstraat 6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R) tijdelijk parkeerplaatsterras (winter) op de locatie Piet Heinstraat 60 A</text:p>
            <text:p text:style-name="common-al"/>
            <text:p text:style-name="common-al">Ons kenmerk: 02396GGB22</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iet Heinstraat 60A</text:p>
            <text:p text:style-name="tussenkopcur">
            <text:span text:style-name="nadrukvet">Datum bekendmaking besluit:</text:span>
          </text:p>
            <text:p text:style-name="common-al">31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30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0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0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96GGB22/8462529</meta:user-defined>
    <meta:user-defined meta:name="DCTERMS.abstract">(COR) tijdelijk parkeerplaatsterras (winter) op de locatie Piet Heinstraat 60 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iet Heinstraat 60A te Den Haag</meta:user-defined>
    <meta:user-defined meta:name="DCTERMS.W3CDTF/DCTERMS.available">2022-11-02</meta:user-defined>
    <meta:user-defined meta:name="OVERHEIDop.externeBijlage">Bijlage_46581323_voor_bekendmaking|exb-2022-60636</meta:user-defined>
    <meta:user-defined meta:name="DCTERMS.W3CDTF/OVERHEIDop.jaargang">2022</meta:user-defined>
    <meta:user-defined meta:name="OVERHEIDop.publicationIssue">488300</meta:user-defined>
    <meta:user-defined meta:name="OVERHEIDop.GmbID/DC.identifier">gmb-2022-488300</meta:user-defined>
    <meta:user-defined meta:name="OVERHEIDop.versieInformatie"/>
  </office:meta>
</office:document-meta>
</file>