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hogen van de kap en het realiseren van dakkapellen, op het perceel Torenstraat 1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verhogen van de kap en het realiseren van dakkapell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Torenstraat 1</text:span>
            <text:span text:style-name="nadrukvet"> 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21873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verhogen van de kap en het realiseren van dakkapellen, op het perceel Torenstraat 1 te De Bilt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83</meta:user-defined>
    <meta:user-defined meta:name="OVERHEIDop.GmbID/DC.identifier">gmb-2022-4883</meta:user-defined>
    <meta:user-defined meta:name="OVERHEIDop.versieInformatie"/>
  </office:meta>
</office:document-meta>
</file>