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ntweg 126, De Koog - Het aanleggen van een nieuw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MC) Pontweg 126, De Koog: 3260832 Het aanleggen van een nieuwe uitrit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829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2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0832</meta:user-defined>
    <dc:language>nl</dc:language>
    <meta:user-defined meta:name="OVERHEIDop.locatietype/OVERHEIDop.gebiedsmarkering">Adres</meta:user-defined>
    <meta:user-defined meta:name="DC.title">Omgevingsvergunning aangevraagd - Pontweg 126, De Koog - Het aanleggen van een nieuwe uitrit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299</meta:user-defined>
    <meta:user-defined meta:name="OVERHEIDop.GmbID/DC.identifier">gmb-2022-488299</meta:user-defined>
    <meta:user-defined meta:name="OVERHEIDop.versieInformatie"/>
  </office:meta>
</office:document-meta>
</file>