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errit van der Veenlaan 4, 3743 D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Gerrit van der Veenlaan 4, 3743 DN Baarn, gemeente Baarn, sectie L, nummer 2559, het realiseren van 90 appartementen (28-10-2022).</text:p>
            <text:p text:style-name="common-al">Ingediende aanvragen liggen niet ter inzage.</text:p>
            <text:p text:style-name="last-al">Baarn, 28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829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734</meta:user-defined>
    <meta:user-defined meta:name="DCTERMS.abstract">het realiseren van 90 appartementen</meta:user-defined>
    <dc:language>nl</dc:language>
    <meta:user-defined meta:name="OVERHEIDop.locatietype/OVERHEIDop.gebiedsmarkering">Punt</meta:user-defined>
    <meta:user-defined meta:name="DC.title">Gemeente Baarn - aanvraag omgevingsvergunning Gerrit van der Veenlaan 4, 3743 DN Baa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298</meta:user-defined>
    <meta:user-defined meta:name="OVERHEIDop.GmbID/DC.identifier">gmb-2022-488298</meta:user-defined>
    <meta:user-defined meta:name="OVERHEIDop.versieInformatie"/>
  </office:meta>
</office:document-meta>
</file>