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het evenement Kerstfair op zaterdag 5 november 2022 van 10:00 uur tot 20:00 uur (16375,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evenementenvergunning voor het evenement Kerstfair op zaterdag 5 november 2022 van 10:00 uur tot 20:00 uur (16375,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angbroekerweg 10, 3941 MT Doorn, evenementenvergunning voor het evenement Kerstfair op zaterdag 5 november 2022 van 10:00 uur tot 20:00 uur (16375, 1 november 2022)</meta:user-defined>
    <meta:user-defined meta:name="DCTERMS.W3CDTF/DCTERMS.available">2022-11-03</meta:user-defined>
    <meta:user-defined meta:name="DCTERMS.W3CDTF/OVERHEIDop.jaargang">2022</meta:user-defined>
    <meta:user-defined meta:name="OVERHEIDop.publicationIssue">488292</meta:user-defined>
    <meta:user-defined meta:name="OVERHEIDop.GmbID/DC.identifier">gmb-2022-488292</meta:user-defined>
    <meta:user-defined meta:name="OVERHEIDop.versieInformatie"/>
  </office:meta>
</office:document-meta>
</file>