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Langbroekerweg 10, 3941 MT Doorn, evenementenvergunning voor het evenement Kerstfair op donderdag 3 november 2022 van 10:00 uur tot 18:00 uur (16375, 1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
            <text:p text:style-name="common-al">Langbroekerweg 10, 3941 MT Doorn, evenementenvergunning voor het evenement Kerstfair op donderdag 3 november 2022 van 10:00 uur tot 18:00 uur (16375, 1 november 2022)</text:p>
            <text:p text:style-name="common-al"/>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text:span text:style-name="nadrukondlijn">apv@heuvelrug.nl</text:span>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88282</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282</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282</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Utrechtse Heuvelrug, verleende vergunning APV/Bijzondere wetten - Langbroekerweg 10, 3941 MT Doorn, evenementenvergunning voor het evenement Kerstfair op donderdag 3 november 2022 van 10:00 uur tot 18:00 uur (16375, 1 november 2022)</meta:user-defined>
    <meta:user-defined meta:name="DCTERMS.W3CDTF/DCTERMS.available">2022-11-03</meta:user-defined>
    <meta:user-defined meta:name="DCTERMS.W3CDTF/OVERHEIDop.jaargang">2022</meta:user-defined>
    <meta:user-defined meta:name="OVERHEIDop.publicationIssue">488282</meta:user-defined>
    <meta:user-defined meta:name="OVERHEIDop.GmbID/DC.identifier">gmb-2022-488282</meta:user-defined>
    <meta:user-defined meta:name="OVERHEIDop.versieInformatie"/>
  </office:meta>
</office:document-meta>
</file>