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int-Jacobstraat 47, 3011 D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 </text:p>
            <text:p text:style-name="common-al">Straat: Sint-Jacobstraat 47</text:p>
            <text:p text:style-name="common-al">Postcode: 3011 D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1 oktober 2022</text:p>
            <text:p text:style-name="common-al">Zaaknummer: 59862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2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int-Jacobstraat 47, 3011 DK Rotterdam</meta:user-defined>
    <meta:user-defined meta:name="DCTERMS.W3CDTF/DCTERMS.available">2022-11-02</meta:user-defined>
    <meta:user-defined meta:name="DCTERMS.W3CDTF/OVERHEIDop.jaargang">2022</meta:user-defined>
    <meta:user-defined meta:name="OVERHEIDop.publicationIssue">488280</meta:user-defined>
    <meta:user-defined meta:name="OVERHEIDop.GmbID/DC.identifier">gmb-2022-488280</meta:user-defined>
    <meta:user-defined meta:name="OVERHEIDop.versieInformatie"/>
  </office:meta>
</office:document-meta>
</file>