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3-2-1-1">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4-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4-6-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10-2-4-2-4">
      <text:list-level-style-bullet text:bullet-char="■" text:level="1">
        <style:list-level-properties text:min-label-width="10mm"/>
      </text:list-level-style-bullet>
    </text:list-style>
    <text:list-style style:name="id1-3-2-2-4-6-1-4-10-2-4-2-4-1">
      <text:list-level-style-bullet text:bullet-char="■" text:level="1">
        <style:list-level-properties text:min-label-width="10mm"/>
      </text:list-level-style-bullet>
    </text:list-style>
    <text:list-style style:name="id1-3-2-2-4-6-1-4-10-2-4-2-4-2">
      <text:list-level-style-bullet text:bullet-char="■" text:level="1">
        <style:list-level-properties text:min-label-width="10mm"/>
      </text:list-level-style-bullet>
    </text:list-style>
    <text:list-style style:name="id1-3-2-2-4-6-1-4-10-2-4-2-4-3">
      <text:list-level-style-bullet text:bullet-char="■" text:level="1">
        <style:list-level-properties text:min-label-width="10mm"/>
      </text:list-level-style-bullet>
    </text:list-style>
    <text:list-style style:name="id1-3-2-2-4-6-1-4-10-2-4-2-4-4">
      <text:list-level-style-bullet text:bullet-char="■" text:level="1">
        <style:list-level-properties text:min-label-width="10mm"/>
      </text:list-level-style-bullet>
    </text:list-style>
    <text:list-style style:name="id1-3-2-2-4-6-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en Cultuur 2023</text:p>
      <text:section text:name="regeling_id1-3-2" text:style-name="regeling">
        <text:section text:name="aanhef_id1-3-2-1" text:style-name="aanhef">
          <text:section text:name="preambule_id1-3-2-1-1" text:style-name="preambule">
            <text:p text:style-name="al">Dit besluit treedt in werking een dag na publicatie in het Gemeenteblad en werkt terug tot 27 september 2022.In dit Uitwerkingsbesluit is vastgelegd hoe de subsidieregeling ‘Gebiedsgebonden Kunst en Cultuur Activiteiten’ wordt toegepast in relatie tot de Hoofdlijnen Kunst en Cultuur 2021-2024, de gebiedsagenda’s en/of gebiedsplannen. Binnen dit Uitwerkingsbesluit wordt ook rekening gehouden met evenementen, omdat zij onderdeel uitmaken van de culturele programmering en daarmee in relatie staan tot zowel de Hoofdlijnen Kunst en Cultuur 2021-2024 als het Stedelijk Evenementenbeleid.</text:p>
            <text:p text:style-name="al">Het dagelijks bestuur bepaalt, met inachtneming van de voorschriften zoals opgenomen in bovengenoemde subsidieregeling, per <text:span text:style-name="nadrukvet">soort culturele activiteit</text:span> de wijze waarop de subsidie wordt verleend (onderdeel IV). </text:p>
            <text:p text:style-name="al">Met het <text:span text:style-name="nadrukcur">Uitwerkingsbesluit Kunst en Cultuur Zuidoost 2023</text:span> zet Zuidoost in op het stimuleren van initiatieven op het gebied van kunst, cultuur en evenementen, die het meest uitdrukking geven aan het kunst- en cultuurprofiel van het stadsdeel zoals hieronder beschreve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Kunst en Cultuur profiel Zuidoost</text:span>
                    </text:p>
                    <text:p text:style-name="table_al">Amsterdam Zuidoost is een dynamisch stadsdeel dat sterk in ontwikkeling is en bij uitstek de plek waar bestaand en aanstormend talent in de podiumkunsten, beeldende kunst en het creatieve veld samenkomt. Amsterdam Zuidoost is dé ideale broedplaats voor artistiek talent. In Zuidoost wonen en/of werken kunstenaars, theatermakers, dansers, ontwerpers, organisatoren, muzikanten, architecten, fotografen en schrijvers. Deze subsidieregeling is erop gericht om lokale kunst- en cultuurpartijen en hun programmering te versterken en te bestendigen. Met deze regeling kunnen kunstenaars en creatieve ondernemers zich zowel lokaal als stedelijk positioneren, profileren en professionaliseren. </text:p>
                    <text:p text:style-name="table_al"/>
                    <text:p text:style-name="table_al">Zuidoost kiest er in beginsel voor om de focus te leggen op partijen/instellingen die actief zijn in Zuidoost. Dit vanuit de veel gehoorde wens om bestaande partijen in het gebied en zij die wortels en binding hebben met het gebied en haar bewoners te versterken. Tegelijkertijd zijn dit de partijen die het beste de inwoners kennen en representeren.</text:p>
                    <text:p text:style-name="table_al">Om dit te bewerkstelligen stelt Stadsdeel Zuidoost budget beschikbaar voor eenmalige kunst- en cultuurinitiatieven waarbij professionaliteit en de artistiek-inhoudelijke kwaliteit centraal staan. Stadsdeel Zuidoost streeft ernaar het lokaal artistieke klimaat te stimuleren en te behouden door in te zetten op lokale kunst- en cultuurinitiatieven. Binnen deze regeling is kunst het doel. Stadsdeel Zuidoost kent andere subsidieregelingen waar men kan aanvragen wanneer kunst als middel wordt ingezet. Activiteiten binnen de subsidieregeling Kunst en Cultuur Zuidoost zijn in grote mate gericht op het bereiken van de bewoners en bezoekers van Zuidoost. Het publiek krijgt zo de kans om in aanraking te komen met nieuwe vormen van kunst en cultuur. Aanvragers zetten zich in om het rijke kunst- en culturele aanbod van Zuidoost voldoende kenbaar en zichtbaar te maken voor haar bewoners en bezoekers van het stadsdeel. </text:p>
                    <text:p text:style-name="table_al"/>
                    <text:p text:style-name="table_al">Er wordt gewerkt aan versterking van de stedelijke positie van broedplaatsen in Zuidoost en aan hun programmering. Zij dragen bij en werken mee aan <text:span text:style-name="nadrukcur">placemaking</text:span> om kunst en cultuur te verankeren in de nieuwe wijken van de veranderende stad. Zo wordt Zuidoost zowel stedelijk als landelijk op de kaart gezet en wordt de potentie van Zuidoost nog meer benut. Ook stimuleert het stadsdeel passende lokale initiatieven die bijdragen aan het verbreden van het aanbod buitenkunst in Zuidoost. </text:p>
                    <text:p text:style-name="table_al"/>
                    <text:p text:style-name="table_al">Amsterdam kent steeds meer kwalitatief goede en populaire evenementen. Ze vormen een belangrijk onderdeel van het culturele aanbod in de hele stad. Uitgangspunt is dat evenementen een duurzame balans hebben tussen leefbaarheid en levendigheid. Het aanbod van evenementen moet passen bij de identiteit van Zuidoost en moet een meerwaarde hebben voor de stad, haar bewoners en bezoekers. De evenementenactiviteiten hebben voldoende allure om de aantrekkelijkheid van Zuidoost te versterken. De gebiedsoverstijgende evenementen sluiten aan bij relevante kernwaarden, zijnde gastvrij, creatief en levendig. De evenementen dienen de lokale creatieve economie te stimuleren en sluiten aantoonbaar aan op het uitwerkingsbesluit Kunst en Cultuur Zuidoost.</text:p>
                    <text:p text:style-name="table_al"/>
                    <text:p text:style-name="table_al">
                      <text:span text:style-name="nadrukcur">Herstel na coronamaatregelen</text:span>
                    </text:p>
                    <text:p text:style-name="table_al">De coronamaatregelen tegen verspreiding van het coronavirus die al sinds het voorjaar van 2020 gelden, raken met name de cultuursector hard, naast ook sectoren als de horeca en de toeristenbranche. Deze maatregelen betekenen namelijk in de meest strenge vorm – een lockdown waarbij de culturele instellingen hun deuren moeten sluiten en een verbod op evenementen zowel binnen als in de buitenlucht. Alhoewel de instellingen zich inventief hebben bewezen door te investeren in online programmering en de versoepeling van de maatregelen meer lucht geven, duurt de weg naar herstel voor deze sector lang. De focus op het behouden en versterken van de bestaande instellingen/infrastructuur is gezien de crisis meer dan actueel.</text:p>
                    <text:p text:style-name="table_al">Hoe de kunst- en culturele initiatieven en evenementen corona-proof kunnen worden vormgegeven onder eventueel nieuwe maatregelen zullen we – indien gewenst – bespreken met de aanvragers.</text:p>
                  </table:table-cell>
                </table:table-row>
              </table:table>
              <text:p text:style-name="table_bottom"/>
            </text:section>
            <text:p text:style-name="al"/>
            <text:p text:style-name="al">
            <text:span text:style-name="nadrukcur">Speerpunten uitwerkingsbesluit kunst en cultuur Zuidoost 2023</text:span>
          </text:p>
            <text:p text:style-name="al">Het stadsdeel heeft zichzelf ten doel gesteld om zich te profileren als kunst- en cultuurwijk van Amsterdam. Om dit te bewerkstelligen richt Zuidoost zich op de volgende 12 speerpunten:</text:p>
            <text:list text:style-name="id1-3-2-2-1-6">
              <text:list-item text:style-override="id1-3-2-2-1-6-1">
                <text:number>1.</text:number>
                <text:p text:style-name="al">Versterken van de culturele infrastructuur: Amsterdam Zuidoost is een bron van professionele kunstenaars en creatieve ondernemers. In 2023 richt stadsdeel Zuidoost zich opnieuw op het verder versterken van deze professionals zodat zij zich beter kunnen profileren en – zowel lokaal als ook stedelijk - sterke verbindingen kunnen aangaan; </text:p>
              </text:list-item>
              <text:list-item text:style-override="id1-3-2-2-1-6-2">
                <text:number>2.</text:number>
                <text:p text:style-name="al">Cultuureducatie en talentontwikkeling met kunst als doel: Amsterdam Zuidoost investeert in een innovatief en gedegen aanbod op het gebied van artistiek hoogwaardige cultuureducatie en talentontwikkeling bestemd voor alle kinderen en jongeren. Cultuureducatie draagt bij aan de identiteitsvorming van kinderen en jongeren;</text:p>
              </text:list-item>
              <text:list-item text:style-override="id1-3-2-2-1-6-3">
                <text:number>3.</text:number>
                <text:p text:style-name="al">Het verhaal van Amsterdam Zuidoost: De creatieve en culturele verscheidenheid van Zuidoost is uniek. Deze verscheidenheid draagt bij aan het positioneren van het culturele veld in Zuidoost. Het vastleggen/documenteren van het culturele erfgoed uit Zuidoost is hier een voorbeeld van;</text:p>
              </text:list-item>
              <text:list-item text:style-override="id1-3-2-2-1-6-4">
                <text:number>4.</text:number>
                <text:p text:style-name="al">Voorbeeldrollen: Zuidoost heeft een eigen geschiedenis die niet altijd bekend is bij bewoners en (potentiële) bezoekers. Het is belangrijk dat jonge bewoners hun geschiedenis kennen, door de verhalen van rolmodellen uit het verleden en heden beter voor het voetlicht te brengen;</text:p>
              </text:list-item>
              <text:list-item text:style-override="id1-3-2-2-1-6-5">
                <text:number>5.</text:number>
                <text:p text:style-name="al">Lokale initiatieven voor hedendaagse kunst- en cultuur en evenementen met grootstedelijke allure: Met dit speerpunt worden lokaal gewortelde landingsplekken gestimuleerd; </text:p>
              </text:list-item>
              <text:list-item text:style-override="id1-3-2-2-1-6-6">
                <text:number>6.</text:number>
                <text:p text:style-name="al">Versterken en faciliteren lokale (kunst- en culturele) evenementen; Zuidoost stimuleert met dit speerpunt specifiek culturele (feest)dagen en herdenkingen. Denk aan Holi, 4/5 mei, Keti Koti, Dag van Tula en Open Monumentendag, viering verjaardag van Amsterdam en viering van Divali;</text:p>
              </text:list-item>
              <text:list-item text:style-override="id1-3-2-2-1-6-7">
                <text:number>7.</text:number>
                <text:p text:style-name="al">Kunst- en cultuuraanbod voor en door Amsterdam Zuidoost: Een grootstedelijk en hoogwaardig kunst- en cultuuraanbod specifiek gericht op bewoners en bezoekers van Zuidoost waarmee het gebied zich positief kan positioneren en profileren.</text:p>
              </text:list-item>
              <text:list-item text:style-override="id1-3-2-2-1-6-8">
                <text:number>8.</text:number>
                <text:p text:style-name="al">Kunst in de openbare ruimte: kunst in de openbare ruimte draagt bij aan de kwaliteit van de leefomgeving. Stadsdeel Zuidoost stimuleert daarom graag lokale initiatieven met betrekking tot buitenkunst. Hiermee voorziet Zuidoost niet alleen in een behoefte die leeft bij de inwoners, maar worden ook bezoekers van buiten het stadsdeel aangetrokken;</text:p>
              </text:list-item>
              <text:list-item text:style-override="id1-3-2-2-1-6-9">
                <text:number>9.</text:number>
                <text:p text:style-name="al">Versterken placemaking door middel van evenementen met grootstedelijke allure;</text:p>
              </text:list-item>
              <text:list-item text:style-override="id1-3-2-2-1-6-10">
                <text:number>10.</text:number>
                <text:p text:style-name="al">Versterken van broedplaatsen uit Zuidoost: er wordt ingezet op het professionaliseren en versterken van broedplaatsen uit Zuidoost;</text:p>
              </text:list-item>
              <text:list-item text:style-override="id1-3-2-2-1-6-11">
                <text:number>11.</text:number>
                <text:p text:style-name="al">Stimuleren van evenredige spreiding van het kunst- en culturele aanbod over alle wijken-gebieden van Zuidoost;</text:p>
              </text:list-item>
              <text:list-item text:style-override="id1-3-2-2-1-6-12">
                <text:number>12.</text:number>
                <text:p text:style-name="al">Ter bevordering van een sterke profilering van het lokale kunst- en cultuuraanbod hecht Zuidoost belang aan een goede promotiecampagne voor bezoekers. </text:p>
              </text:list-item>
            </text:list>
          </text:section>
          <text:section text:name="artikel_id1-3-2-2-2" text:style-name="artikel">
            <text:p text:style-name="artikel_kop_titel"><text:span text:style-name="artikel_kop_label"/> <text:span text:style-name="artikel_kop_nr">II</text:span> </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span text:style-name="nadrukvet">1.060.000</text:span>
          </text:p>
          </text:section>
          <text:section text:name="artikel_id1-3-2-2-3" text:style-name="artikel">
            <text:p text:style-name="artikel_kop_titel"><text:span text:style-name="artikel_kop_label"/> <text:span text:style-name="artikel_kop_nr">III</text:span> </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Deelplafond A. Eenmalige kunst- en cultuurinitiatieven </text:span>
                    </text:p>
                    <text:p text:style-name="table_al">Het bestedingsplan van deze middelen staat vermeld onder onderdeel IV van het Uitwerkingsbesluit. Bij deelplafond A is er een onderverdeling gemaakt met focus op de meest voorkomende kunst- en cultuurinitiatieven in stadsdeel Zuidoost. In Zuidoost vinden wij het belangrijk om geoormerkte initiatieven dan wel instellingen te stimuleren omdat deze aansluiten bij de stedelijke afspraken en de prioriteiten in de gebiedsagenda’s en/of gebiedsplannen.</text:p>
                  </table:table-cell>
                  <table:table-cell table:style-name="entry" table:number-rows-spanned="1" table:number-columns-spanned="1">
                    <text:p text:style-name="table_al">
                      <text:span text:style-name="nadrukvet">€ 800.000</text:span>
                    </text:p>
                  </table:table-cell>
                </table:table-row>
                <table:table-row table:style-name="row">
                  <table:table-cell table:style-name="entry" table:number-rows-spanned="1" table:number-columns-spanned="1">
                    <text:p text:style-name="table_al">
                      <text:span text:style-name="nadrukvet">Deelplafond B. Eenmalige kunst- en cultuurinitiatieven </text:span>
                    </text:p>
                    <text:p text:style-name="table_al">Het bestedingsplan van deze middelen staat vermeld onder onderdeel IV van het Uitwerkingsbesluit. Het stadsdeel stelt subsidiebudget beschikbaar om creatieve talenten te stimuleren hun artistieke kwaliteiten verder te professionaliseren.</text:p>
                  </table:table-cell>
                  <table:table-cell table:style-name="entry" table:number-rows-spanned="1" table:number-columns-spanned="1">
                    <text:p text:style-name="table_al">
                      <text:span text:style-name="nadrukvet">€ 140.000</text:span>
                    </text:p>
                  </table:table-cell>
                </table:table-row>
                <table:table-row table:style-name="row">
                  <table:table-cell table:style-name="entry" table:number-rows-spanned="1" table:number-columns-spanned="1">
                    <text:p text:style-name="table_al">
                      <text:span text:style-name="nadrukvet">Deelplafond C. Eenmalige evenementeninitatieven </text:span>
                    </text:p>
                    <text:p text:style-name="table_al">Het bestedingsplan van deze middelen staat vermeld onder onderdeel IV van het Uitwerkingsbesluit. Bij deelplafond C is er een onderverdeling gemaakt met focus op gebiedsoverstijgende evenementen en multidisciplinaire culturele activiteiten die het meest uitdrukking geven aan de identiteit en positionering van stadsdeel Zuidoost. In Zuidoost vinden wij het belangrijk om geoormerkte initiatieven dan wel organisatoren te stimuleren omdat deze aansluiten bij de stedelijke afspraken en de prioriteiten in de gebiedsagenda’s en/of gebiedsplannen.</text:p>
                  </table:table-cell>
                  <table:table-cell table:style-name="entry" table:number-rows-spanned="1" table:number-columns-spanned="1">
                    <text:p text:style-name="table_al">
                      <text:span text:style-name="nadrukvet">€ 120.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1.060.000</text:span>
                    </text:p>
                  </table:table-cell>
                </table:table-row>
              </table:table>
              <text:p text:style-name="table_bottom"/>
            </text:section>
            <text:p text:style-name="al"/>
            <text:p text:style-name="al">N.B. Het verschil tussen deelplafond A, B en C komt ook tot uiting in de verschillende subsidieactiviteiten/-voorwaarden. Zie onderdeel IV. </text:p>
          </text:section>
          <text:section text:name="artikel_id1-3-2-2-4" text:style-name="artikel">
            <text:p text:style-name="artikel_kop_titel"><text:span text:style-name="artikel_kop_label"/> <text:span text:style-name="artikel_kop_nr">IV</text:span> </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4-2-1-4-1-2-1">
                      <text:list-item text:style-override="id1-3-2-2-4-2-1-4-1-2-1-1">
                        <text:number>A.</text:number>
                        <text:p text:style-name="table_al">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4-2-1-4-2-1-1">
                      <text:list-item text:style-override="id1-3-2-2-4-2-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4-2-1-4-3-1-1">
                      <text:list-item text:style-override="id1-3-2-2-4-2-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4-2-1-4-4-1-1">
                      <text:list-item text:style-override="id1-3-2-2-4-2-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list text:style-name="id1-3-2-2-4-2-1-4-5-1-1">
                      <text:list-item text:style-override="id1-3-2-2-4-2-1-4-5-1-1-1">
                        <text:number>4.</text:number>
                        <text:p text:style-name="table_al">Deelplafond(s)</text:p>
                      </text:list-item>
                    </text:list>
                  </table:table-cell>
                  <table:table-cell table:style-name="cell_frame_all" table:number-rows-spanned="1" table:number-columns-spanned="1">
                    <text:p text:style-name="table_al">Muziekeducatie Zuidoost</text:p>
                    <text:p text:style-name="table_al">Platformen voor hedendaagse kunst- en cultuur </text:p>
                    <text:p text:style-name="table_al">Broedplaatsen</text:p>
                    <text:p text:style-name="table_al">Cultuureducatie</text:p>
                    <text:p text:style-name="table_al">Dansgezelschappen met (grootstedelijke) groeipotentie</text:p>
                    <text:p text:style-name="table_al">Kunst- en themamarkten met artistieke programmering</text:p>
                    <text:p text:style-name="table_al">Kunst- en cultuurinitiatieven vanuit BPT exclusief huurpenningen </text:p>
                    <text:p text:style-name="table_al">
                      <text:span text:style-name="nadrukvet">Totaal</text:span>
                    </text:p>
                  </table:table-cell>
                  <table:table-cell table:style-name="cell_frame_all" table:number-rows-spanned="1" table:number-columns-spanned="1">
                    <text:p text:style-name="table_al">€ 474.000</text:p>
                    <text:p text:style-name="table_al">€ 166.000 </text:p>
                    <text:p text:style-name="table_al"/>
                    <text:p text:style-name="table_al">€ 62.000 </text:p>
                    <text:p text:style-name="table_al">€ 31.000 </text:p>
                    <text:p text:style-name="table_al">€ 47.000</text:p>
                    <text:p text:style-name="table_al"/>
                    <text:p text:style-name="table_al">€ 10.000 </text:p>
                    <text:p text:style-name="table_al"/>
                    <text:p text:style-name="table_al"/>
                    <text:p text:style-name="table_al">
                      <text:span text:style-name="nadrukondlijn">€ 10.000</text:span>
                    </text:p>
                    <text:p text:style-name="table_al">
                      <text:span text:style-name="nadrukvet">€ 800.000 </text:span>
                    </text:p>
                  </table:table-cell>
                </table:table-row>
                <table:table-row table:style-name="row">
                  <table:table-cell table:style-name="cell_frame_all" table:number-rows-spanned="1" table:number-columns-spanned="1">
                    <text:list text:style-name="id1-3-2-2-4-2-1-4-6-1-1">
                      <text:list-item text:style-override="id1-3-2-2-4-2-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één of meerdere artistiek i<text:span text:style-name="nadrukondlijn">nhoudelijke </text:span>samenwerkingspartners zijn vereist. Onderaannemers* worden niet gezien als inhoudelijke samenwerkingspartner en vallen hier niet onder. </text:p>
                    <text:p text:style-name="table_al"/>
                    <text:p text:style-name="table_al">
                      <text:span text:style-name="nadrukcur">*Onderaannemers </text:span> zijn partijen die <text:span text:style-name="nadrukvet">niet </text:span>– mede met u - artistieke invulling hebben gegeven aan het programma</text:p>
                  </table:table-cell>
                </table:table-row>
                <table:table-row table:style-name="row">
                  <table:table-cell table:style-name="cell_frame_all" table:number-rows-spanned="1" table:number-columns-spanned="1">
                    <text:list text:style-name="id1-3-2-2-4-2-1-4-7-1-1">
                      <text:list-item text:style-override="id1-3-2-2-4-2-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in een volledige en gespecificeerde projectbegroting de samenstelling van de inkomstenbronnen binnen het project waarvoor subsidie wordt aangevraagd. De aanvrager maakt duidelijk voor welke activiteiten binnen het project geld wordt aangevraagd, gekoppeld aan de bijbehorende posten. </text:p>
                    <text:p text:style-name="table_al"/>
                    <text:p text:style-name="table_al">Hiernaast onderbouwt de aanvrager de samenstelling van de inkomstenbronnen van de organisatie in 2023. Hier is geen streefpercentage aan gekoppeld.</text:p>
                  </table:table-cell>
                </table:table-row>
                <table:table-row table:style-name="row">
                  <table:table-cell table:style-name="cell_frame_all" table:number-rows-spanned="1" table:number-columns-spanned="1">
                    <text:list text:style-name="id1-3-2-2-4-2-1-4-8-1-1">
                      <text:list-item text:style-override="id1-3-2-2-4-2-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4-2-1-4-9-1-1">
                      <text:list-item text:style-override="id1-3-2-2-4-2-1-4-9-1-1-1">
                        <text:number>8.</text:number>
                        <text:p text:style-name="table_al">Instelling adviescommissie</text:p>
                      </text:list-item>
                    </text:list>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list text:style-name="id1-3-2-2-4-2-1-4-10-1-1">
                      <text:list-item text:style-override="id1-3-2-2-4-2-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4-2-1-4-11-1-1">
                      <text:list-item text:style-override="id1-3-2-2-4-2-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activiteiten 2021 – 2024.</text:p>
                  </table:table-cell>
                </table:table-row>
                <table:table-row table:style-name="row">
                  <table:table-cell table:style-name="cell_frame_all" table:number-rows-spanned="1" table:number-columns-spanned="1">
                    <text:list text:style-name="id1-3-2-2-4-2-1-4-12-1-1">
                      <text:list-item text:style-override="id1-3-2-2-4-2-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2-4-4-1-3-1-2-1">
                      <text:list-item text:style-override="id1-3-2-2-4-4-1-3-1-2-1-1">
                        <text:number>B.</text:number>
                        <text:p text:style-name="table_al">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4-4-1-3-2-1-1">
                      <text:list-item text:style-override="id1-3-2-2-4-4-1-3-2-1-1-1">
                        <text:number>1.</text:number>
                        <text:p text:style-name="table_al">Doelgroep (publiek)</text:p>
                      </text:list-item>
                    </text:list>
                  </table:table-cell>
                  <table:table-cell table:style-name="cell_frame_all" table:number-rows-spanned="1" table:number-columns-spanned="1">
                    <text:p text:style-name="table_al">Bewoners en bezoekers van Amsterdam Zuidoost.</text:p>
                  </table:table-cell>
                </table:table-row>
                <table:table-row table:style-name="row">
                  <table:table-cell table:style-name="cell_frame_all" table:number-rows-spanned="1" table:number-columns-spanned="1">
                    <text:list text:style-name="id1-3-2-2-4-4-1-3-3-1-1">
                      <text:list-item text:style-override="id1-3-2-2-4-4-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4-4-1-3-4-1-1">
                      <text:list-item text:style-override="id1-3-2-2-4-4-1-3-4-1-1-1">
                        <text:number>3.</text:number>
                        <text:p text:style-name="table_al">Maximaal te subsidiëren bedrag per aanvraag</text:p>
                      </text:list-item>
                    </text:list>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0.000 aanvragen per jaar. </text:p>
                  </table:table-cell>
                </table:table-row>
                <table:table-row table:style-name="row">
                  <table:table-cell table:style-name="cell_frame_all" table:number-rows-spanned="1" table:number-columns-spanned="1">
                    <text:list text:style-name="id1-3-2-2-4-4-1-3-5-1-1">
                      <text:list-item text:style-override="id1-3-2-2-4-4-1-3-5-1-1-1">
                        <text:number>4.</text:number>
                        <text:p text:style-name="table_al">Totaalplafond</text:p>
                      </text:list-item>
                    </text:list>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list text:style-name="id1-3-2-2-4-4-1-3-6-1-1">
                      <text:list-item text:style-override="id1-3-2-2-4-4-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Ja, één of meerdere artistiek i<text:span text:style-name="nadrukondlijn">nhoudelijke </text:span>samenwerkingspartners zijn vereist. Onderaannemers* worden niet gezien als inhoudelijke samenwerkingspartner en vallen hier niet onder. </text:p>
                    <text:p text:style-name="table_al"/>
                    <text:p text:style-name="table_al">
                      <text:span text:style-name="nadrukcur">*Onderaannemers </text:span> zijn partijen die <text:span text:style-name="nadrukvet">niet </text:span>– mede met u - artistieke invulling hebben gegeven aan het programma</text:p>
                  </table:table-cell>
                </table:table-row>
                <table:table-row table:style-name="row">
                  <table:table-cell table:style-name="cell_frame_all" table:number-rows-spanned="1" table:number-columns-spanned="1">
                    <text:list text:style-name="id1-3-2-2-4-4-1-3-7-1-1">
                      <text:list-item text:style-override="id1-3-2-2-4-4-1-3-7-1-1-1">
                        <text:number>6.</text:number>
                        <text:p text:style-name="table_al">Eigen inkomsten en/ of bijdragen van derden vereist </text:p>
                      </text:list-item>
                    </text:list>
                  </table:table-cell>
                  <table:table-cell table:style-name="cell_frame_all" table:number-rows-spanned="1" table:number-columns-spanned="1">
                    <text:p text:style-name="table_al">Ja. De aanvrager onderbouwt in een gespecificeerde begroting de samenstelling van de inkomstenbronnen binnen de projecten waarvoor subsidie wordt aangevraagd. De aanvrager maakt duidelijk voor welke activiteiten binnen het project geld wordt aangevraagd, gekoppeld aan de bijbehorende posten. Er is geen streefpercentage aan gekoppeld.</text:p>
                  </table:table-cell>
                </table:table-row>
                <table:table-row table:style-name="row">
                  <table:table-cell table:style-name="cell_frame_all" table:number-rows-spanned="1" table:number-columns-spanned="1">
                    <text:list text:style-name="id1-3-2-2-4-4-1-3-8-1-1">
                      <text:list-item text:style-override="id1-3-2-2-4-4-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4-4-1-3-9-1-1">
                      <text:list-item text:style-override="id1-3-2-2-4-4-1-3-9-1-1-1">
                        <text:number>8.</text:number>
                        <text:p text:style-name="table_al">Instelling adviescommissie</text:p>
                      </text:list-item>
                    </text:list>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list text:style-name="id1-3-2-2-4-4-1-3-10-1-1">
                      <text:list-item text:style-override="id1-3-2-2-4-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list text:style-name="id1-3-2-2-4-4-1-3-11-1-1">
                      <text:list-item text:style-override="id1-3-2-2-4-4-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4-4-1-3-12-1-1">
                      <text:list-item text:style-override="id1-3-2-2-4-4-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4-6-1-4-1-2-1">
                      <text:list-item text:style-override="id1-3-2-2-4-6-1-4-1-2-1-1">
                        <text:number>C.</text:number>
                        <text:p text:style-name="table_al">
                          <text:span text:style-name="nadrukvet">Eenmalige evenementeninitiatieven </text:span>
                        </text:p>
                      </text:list-item>
                    </text:list>
                  </table:table-cell>
                </table:table-row>
                <table:table-row table:style-name="row">
                  <table:table-cell table:style-name="cell_frame_all" table:number-rows-spanned="1" table:number-columns-spanned="1">
                    <text:list text:style-name="id1-3-2-2-4-6-1-4-2-1-1">
                      <text:list-item text:style-override="id1-3-2-2-4-6-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 Stedelijke en regionale bezoekers.</text:p>
                  </table:table-cell>
                </table:table-row>
                <table:table-row table:style-name="row">
                  <table:table-cell table:style-name="cell_frame_all" table:number-rows-spanned="1" table:number-columns-spanned="1">
                    <text:list text:style-name="id1-3-2-2-4-6-1-4-3-1-1">
                      <text:list-item text:style-override="id1-3-2-2-4-6-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4-6-1-4-4-1-1">
                      <text:list-item text:style-override="id1-3-2-2-4-6-1-4-4-1-1-1">
                        <text:number>3.</text:number>
                        <text:p text:style-name="table_al">Maximaal te subsidiëren bedrag per aanvraag</text:p>
                      </text:list-item>
                    </text:list>
                  </table:table-cell>
                  <table:table-cell table:style-name="cell_frame_all" table:number-rows-spanned="1" table:number-columns-spanned="2">
                    <text:p text:style-name="table_al">Rechtspersonen kunnen eenmalig per kalenderjaar maximaal </text:p>
                    <text:p text:style-name="table_al">€ 50.000 aanvragen per jaar.</text:p>
                  </table:table-cell>
                </table:table-row>
                <table:table-row table:style-name="row">
                  <table:table-cell table:style-name="cell_frame_all" table:number-rows-spanned="1" table:number-columns-spanned="1">
                    <text:list text:style-name="id1-3-2-2-4-6-1-4-5-1-1">
                      <text:list-item text:style-override="id1-3-2-2-4-6-1-4-5-1-1-1">
                        <text:number>4.</text:number>
                        <text:p text:style-name="table_al">Deelplafond(s)</text:p>
                      </text:list-item>
                    </text:list>
                  </table:table-cell>
                  <table:table-cell table:style-name="cell_frame_all" table:number-rows-spanned="1" table:number-columns-spanned="1">
                    <text:p text:style-name="table_al"> Gebied overstijgend multidisciplinair meerdaagse evenement.</text:p>
                    <text:p text:style-name="table_al"> Muziekfestival met internationale allure.</text:p>
                    <text:p text:style-name="table_al"> Multidisciplinair cultureel evenement</text:p>
                    <text:p text:style-name="table_al">
                      <text:span text:style-name="nadrukvet">Totaal</text:span>
                    </text:p>
                  </table:table-cell>
                  <table:table-cell table:style-name="cell_frame_all" table:number-rows-spanned="1" table:number-columns-spanned="1">
                    <text:p text:style-name="table_al">€ 52.000</text:p>
                    <text:p text:style-name="table_al"/>
                    <text:p text:style-name="table_al">€ 41.000 </text:p>
                    <text:p text:style-name="table_al"/>
                    <text:p text:style-name="table_al"> € 27.000 </text:p>
                    <text:p text:style-name="table_al">
                      <text:span text:style-name="nadrukvet">€ 120.000</text:span>
                    </text:p>
                  </table:table-cell>
                </table:table-row>
                <table:table-row table:style-name="row">
                  <table:table-cell table:style-name="cell_frame_all" table:number-rows-spanned="1" table:number-columns-spanned="1">
                    <text:list text:style-name="id1-3-2-2-4-6-1-4-6-1-1">
                      <text:list-item text:style-override="id1-3-2-2-4-6-1-4-6-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De organisator heeft een sponsor aan zich kunnen binden die een substantiële bijdrage aan het evenement biedt.</text:p>
                  </table:table-cell>
                </table:table-row>
                <table:table-row table:style-name="row">
                  <table:table-cell table:style-name="cell_frame_all" table:number-rows-spanned="1" table:number-columns-spanned="1">
                    <text:list text:style-name="id1-3-2-2-4-6-1-4-7-1-1">
                      <text:list-item text:style-override="id1-3-2-2-4-6-1-4-7-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3. Hier is geen streefpercentage aan gekoppeld.</text:p>
                  </table:table-cell>
                </table:table-row>
                <table:table-row table:style-name="row">
                  <table:table-cell table:style-name="cell_frame_all" table:number-rows-spanned="1" table:number-columns-spanned="1">
                    <text:list text:style-name="id1-3-2-2-4-6-1-4-8-1-1">
                      <text:list-item text:style-override="id1-3-2-2-4-6-1-4-8-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4-6-1-4-9-1-1">
                      <text:list-item text:style-override="id1-3-2-2-4-6-1-4-9-1-1-1">
                        <text:number>8.</text:number>
                        <text:p text:style-name="table_al">Instelling adviescommissie</text:p>
                      </text:list-item>
                    </text:list>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list text:style-name="id1-3-2-2-4-6-1-4-10-1-1">
                      <text:list-item text:style-override="id1-3-2-2-4-6-1-4-10-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Voor de beoordelingscriteria A, B en D uit artikel 7 lid 3 moet de aanvrager minimaal 3 punten scoren. Criteria C en E zijn <text:span text:style-name="nadrukondlijn">niet </text:span>van toepassing bij het beoordelen van aanvragen voor plafond C en aanvragen zullen niet aan deze 2 criteria worden getoetst. </text:p>
                    <text:p text:style-name="table_al"/>
                    <text:p text:style-name="table_al"> Naast de beoordelingscriteria A, B en D voldoet de aanvrager aan de volgende 2 criteria en scoort hier ten minste 3 punten op:</text:p>
                    <text:list text:style-name="id1-3-2-2-4-6-1-4-10-2-4">
                      <text:list-item text:style-override="id1-3-2-2-4-6-1-4-10-2-4-1">
                        <text:number>1.</text:number>
                        <text:p text:style-name="table_al">Het aanbod van evenementen moet passen bij de identiteit van Zuidoost en moet een meerwaarde hebben voor de stad, haar bewoners en bezoekers;</text:p>
                      </text:list-item>
                      <text:list-item text:style-override="id1-3-2-2-4-6-1-4-10-2-4-2">
                        <text:number>2.</text:number>
                        <text:p text:style-name="table_al">Het evenement biedt aantoonbaar voldoende mogelijkheden voor profilering, sociale cohesie en economische spin-off. </text:p>
                        <text:p text:style-name="table_al">Hiernaast:</text:p>
                        <text:list text:style-name="id1-3-2-2-4-6-1-4-10-2-4-2-4">
                          <text:list-item text:style-override="id1-3-2-2-4-6-1-4-10-2-4-2-4-1">
                            <text:number>■</text:number>
                            <text:p text:style-name="table_al">Is er een duurzame balans tussen leefbaarheid en levendigheid; </text:p>
                          </text:list-item>
                          <text:list-item text:style-override="id1-3-2-2-4-6-1-4-10-2-4-2-4-2">
                            <text:number>■</text:number>
                            <text:p text:style-name="table_al">Heeft het evenement voldoende allure om de aantrekkelijkheid van Zuidoost te versterken; </text:p>
                          </text:list-item>
                          <text:list-item text:style-override="id1-3-2-2-4-6-1-4-10-2-4-2-4-3">
                            <text:number>■</text:number>
                            <text:p text:style-name="table_al">Sluit het evenement aan bij relevante kernwaarden ecologisch en sociaal duurzaam, </text:p>
                          </text:list-item>
                          <text:list-item text:style-override="id1-3-2-2-4-6-1-4-10-2-4-2-4-4">
                            <text:number>■</text:number>
                            <text:p text:style-name="table_al">Stimuleert of levert het evenement een bijdrage aan de (creatieve) lokale economie.</text:p>
                          </text:list-item>
                        </text:list>
                      </text:list-item>
                    </text:list>
                  </table:table-cell>
                </table:table-row>
                <table:table-row table:style-name="row">
                  <table:table-cell table:style-name="cell_frame_all" table:number-rows-spanned="1" table:number-columns-spanned="1">
                    <text:list text:style-name="id1-3-2-2-4-6-1-4-11-1-1">
                      <text:list-item text:style-override="id1-3-2-2-4-6-1-4-11-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initiatieven 2021-2024.</text:p>
                  </table:table-cell>
                </table:table-row>
                <table:table-row table:style-name="row">
                  <table:table-cell table:style-name="cell_frame_all" table:number-rows-spanned="1" table:number-columns-spanned="1">
                    <text:list text:style-name="id1-3-2-2-4-6-1-4-12-1-1">
                      <text:list-item text:style-override="id1-3-2-2-4-6-1-4-12-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Voor plafond A en C gelden er jaarlijks 2 tranches. Bedragen die eventueel overblijven vanuit de 1e tranche binnen deze 2 plafonds worden in geval val overblijven meegenomen naar de 2e tranche. </text:p>
          <text:p text:style-name="al"/>
          <text:p text:style-name="al">Gebaseerd op het kunst- en cultuurprofiel van het stadsdeel, volgt in onderdeel III een opsomming van de subsidiabele activiteiten (bijvoorbeeld (kleinschalige) festivals gericht op kunst en cultuur, atelierroutes, tijdelijk kunstprojecten evenementen met stedelijke allure).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boekjaar of om een meerjarig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27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Uitwerkingsbesluit Kunst en Cultuur 2023</meta:user-defined>
    <dc:language>nl</dc:language>
    <meta:user-defined meta:name="OVERHEIDop.locatietype/OVERHEIDop.gebiedsmarkering">Gemeente</meta:user-defined>
    <meta:user-defined meta:name="DC.title">Uitwerkingsbesluit Kunst en Cultuur 2023</meta:user-defined>
    <meta:user-defined meta:name="DCTERMS.W3CDTF/DCTERMS.available">2022-11-03</meta:user-defined>
    <meta:user-defined meta:name="DCTERMS.W3CDTF/OVERHEIDop.jaargang">2022</meta:user-defined>
    <meta:user-defined meta:name="OVERHEIDop.publicationIssue">488278</meta:user-defined>
    <meta:user-defined meta:name="OVERHEIDop.betreftRegeling">CVDR683104_1</meta:user-defined>
    <meta:user-defined meta:name="xs:date/OVERHEIDop.startdatum">2022-11-04</meta:user-defined>
    <meta:user-defined meta:name="OVERHEIDop.GmbID/DC.identifier">gmb-2022-488278</meta:user-defined>
    <meta:user-defined meta:name="OVERHEIDop.versieInformatie"/>
  </office:meta>
</office:document-meta>
</file>