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plaatsen van een 2e buitenopslag voor chemicaliën aan Oostergracht 2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dinsdag 25 oktober 2022 een vergunning verleend aan Eurotape B.V. te Soest in het kader van Wet algemene bepalingen omgevingsrecht (Wabo).</text:p>
            <text:p text:style-name="common-al">De vergunning betreft een milieu neutrale wijziging van de inrichting gevestigd op het perceel Oostergracht 2-4 te Soest. De wijziging bestaat uit het aanbrengen van het plaatsen van een 2e buitenopslag voor chemicaliën.</text:p>
            <text:p text:style-name="common-al">Het besluit heeft zaakkenmerk Z/22/716641.</text:p>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Uw schriftelijke bezwaarschrift kunt u richten aan: Gemeente Soest, postbus 2000, 3760 CA Soest. U kunt digitaal bezwaar maken via een formulier op de website van de gemeente Soest.</text:p>
            <text:p text:style-name="common-al">In het bezwaarschrift moet in ieder geval staan:</text:p>
            <text:list text:style-name="id1-3-2-1-1-9">
              <text:list-item text:style-override="id1-3-2-1-1-9-1">
                <text:number>o</text:number>
                <text:p text:style-name="al">uw naam en contactgegevens;</text:p>
              </text:list-item>
              <text:list-item text:style-override="id1-3-2-1-1-9-2">
                <text:number>o</text:number>
                <text:p text:style-name="al">de datum waarop u het bezwaar indient;</text:p>
              </text:list-item>
              <text:list-item text:style-override="id1-3-2-1-1-9-3">
                <text:number>o</text:number>
                <text:p text:style-name="al">een beschrijving van (het onderdeel van) het plan waar u bezwaar tegen heeft;</text:p>
              </text:list-item>
              <text:list-item text:style-override="id1-3-2-1-1-9-4">
                <text:number>o</text:number>
                <text:p text:style-name="al">de reden waarom u hier bezwaar tegen heeft;</text:p>
              </text:list-item>
              <text:list-item text:style-override="id1-3-2-1-1-9-5">
                <text:number>o</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6641. U kunt de stukken ook inzien bij de RUD Utrecht, Archimedeslaan 6, 3584 BA in Utrecht of bij de gemeente Soest, Raadhuisplein 1 te Soest op afspraak op werkdagen. Ga naar www.soest.nl/afspraak en plan uw afspraak in of neem contact op met de gemeente via het telefoonnummer (035) 6093 411.</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827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716641</meta:user-defined>
    <dc:language>nl</dc:language>
    <meta:user-defined meta:name="OVERHEIDop.locatietype/OVERHEIDop.gebiedsmarkering">Adres</meta:user-defined>
    <meta:user-defined meta:name="DC.title">Toestemming voor het plaatsen van een 2e buitenopslag voor chemicaliën aan Oostergracht 2 te Soest</meta:user-defined>
    <meta:user-defined meta:name="DCTERMS.W3CDTF/DCTERMS.available">2022-11-02</meta:user-defined>
    <meta:user-defined meta:name="DCTERMS.W3CDTF/OVERHEIDop.jaargang">2022</meta:user-defined>
    <meta:user-defined meta:name="OVERHEIDop.publicationIssue">488276</meta:user-defined>
    <meta:user-defined meta:name="OVERHEIDop.GmbID/DC.identifier">gmb-2022-488276</meta:user-defined>
    <meta:user-defined meta:name="OVERHEIDop.versieInformatie"/>
  </office:meta>
</office:document-meta>
</file>