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ontheffing art. 35 alcoholwet voor het verstrekken van zwak-alcoholische drank tijdens het evenement de Kerstfair op zondag 6 november 2022 van 11:00 uur tot 18:00 uur (16354,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ontheffing art. 35 alcoholwet voor het verstrekken van zwak-alcoholische drank tijdens het evenement de Kerstfair op zondag 6 november 2022 van 11:00 uur tot 18:00 uur (16354,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7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ontheffing art. 35 alcoholwet voor het verstrekken van zwak-alcoholische drank tijdens het evenement de Kerstfair op zondag 6 november 2022 van 11:00 uur tot 18:00 uur (16354, 1 november 2022)</meta:user-defined>
    <meta:user-defined meta:name="DCTERMS.W3CDTF/DCTERMS.available">2022-11-03</meta:user-defined>
    <meta:user-defined meta:name="DCTERMS.W3CDTF/OVERHEIDop.jaargang">2022</meta:user-defined>
    <meta:user-defined meta:name="OVERHEIDop.publicationIssue">488275</meta:user-defined>
    <meta:user-defined meta:name="OVERHEIDop.GmbID/DC.identifier">gmb-2022-488275</meta:user-defined>
    <meta:user-defined meta:name="OVERHEIDop.versieInformatie"/>
  </office:meta>
</office:document-meta>
</file>