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wal diverse huisnummers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ntelwal 3, 7, 9, 13, 21, 23, 25, 27, 33, 41, 53, 59, 61, 63, 65, 71, 85, 87, 89, 93, 91, 95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untelwal 3, 7, 9, 21, 23, 25, 27 5211 PW</text:p>
            <text:p text:style-name="common-al">'s-Hertogenbosch, Muntelwal 33, 41, 53, 61, 63, 65, 5211 PZ 's-Hertogenbosch, Muntelwal 71, 87, 89,93 5211 PX 's-Hertogenbosch, Muntelwal 59, 5211 PZ ’s-Hertogenbosch Muntelwal 85, 91, 85, 5211 PX ’s-Hertogenbosch.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Kenmerknummer: </text:span>079614312152</text:p>
            <text:p text:style-name="common-al">
            <text:span text:style-name="nadrukvet">Datum besluit: 31-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27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121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untelwal diverse huisnummers, melding akkoord, Bouwbeslui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8270</meta:user-defined>
    <meta:user-defined meta:name="OVERHEIDop.GmbID/DC.identifier">gmb-2022-488270</meta:user-defined>
    <meta:user-defined meta:name="OVERHEIDop.versieInformatie"/>
  </office:meta>
</office:document-meta>
</file>