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Drievriendenstraat 36A-03, 3014 J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 Centrum</text:p>
            <text:p text:style-name="common-al">Straat: Drievriendenstraat 36A-03</text:p>
            <text:p text:style-name="common-al">Postcode: 3014 JT</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1 oktober 2022</text:p>
            <text:p text:style-name="common-al">Zaaknummer: 59073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26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6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6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Drievriendenstraat 36A-03, 3014 JT Rotterdam</meta:user-defined>
    <meta:user-defined meta:name="DCTERMS.W3CDTF/DCTERMS.available">2022-11-02</meta:user-defined>
    <meta:user-defined meta:name="DCTERMS.W3CDTF/OVERHEIDop.jaargang">2022</meta:user-defined>
    <meta:user-defined meta:name="OVERHEIDop.publicationIssue">488269</meta:user-defined>
    <meta:user-defined meta:name="OVERHEIDop.GmbID/DC.identifier">gmb-2022-488269</meta:user-defined>
    <meta:user-defined meta:name="OVERHEIDop.versieInformatie"/>
  </office:meta>
</office:document-meta>
</file>