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aan Helper Westsingel 33 e.o.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stemming evaluatieverslag  </text:span>
          </text:p>
            <text:p text:style-name="common-al">Burgemeester en Wethouders van de gemeente Groningen hebben van Arcadis Nederland B.V. namens Slokker Vastgoed B.V. een evaluatieverslag ontvangen van een uitgevoerde bodemsanering op de locatie Helper Westsingel 33 e.o. te Groningen. De sanering is uitgevoerd in het kader van de voorgenomen ontwikkeling van het plangebied Helperkade tot woonlocatie. Met de sanering wil de saneerder de bodem geschikt maken voor het beoogde gebruik (wonen met tuin en openbaar groen). B en W hebben besloten om met het evaluatieverslag in te stemmen. </text:p>
            <text:p text:style-name="common-al">
            <text:span text:style-name="nadrukvet">Terinzagelegging</text:span>
          </text:p>
            <text:p text:style-name="common-al">Het besluit en de bijbehorende stukken liggen ter inzage van 4 november 2022 tot en met 16 december 2022 bij het gemeentelijk Loket Bouwen en Wonen aan het Harm Buiterplein 1, open op werkdagen van 9:00 tot 13:00 (zonder afspraak) en van 13:00 tot 17:00 (alleen op afspraak), telefoon 14 050.</text:p>
            <text:p text:style-name="common-al">
            <text:span text:style-name="nadrukvet">Bezwaar </text:span>
          </text:p>
            <text:p text:style-name="last-al">Bezwaren kunnen tot en met vrijdag 16 december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3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2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stemming evaluatieverslag  aan Helper Westsingel 33 e.o. te Groningen</meta:user-defined>
    <meta:user-defined meta:name="DCTERMS.W3CDTF/DCTERMS.available">2022-11-03</meta:user-defined>
    <meta:user-defined meta:name="DCTERMS.W3CDTF/OVERHEIDop.jaargang">2022</meta:user-defined>
    <meta:user-defined meta:name="OVERHEIDop.publicationIssue">488261</meta:user-defined>
    <meta:user-defined meta:name="OVERHEIDop.GmbID/DC.identifier">gmb-2022-488261</meta:user-defined>
    <meta:user-defined meta:name="OVERHEIDop.versieInformatie"/>
  </office:meta>
</office:document-meta>
</file>