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plaatsen van een dakkapel aan voorzijde woning, Dr. Wumkesstraat 27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. Wumkesstraat 27, Buitenpost</text:p>
            <text:p text:style-name="common-al">Olo: 6627931</text:p>
            <text:p text:style-name="common-al">het plaatsen van een dakkapel aan voorzijde woning</text:p>
            <text:p text:style-name="common-al">Datum ontvangst: 02 febr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882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2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2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plaatsen van een dakkapel aan voorzijde woning, Dr. Wumkesstraat 27, Buitenpost</meta:user-defined>
    <meta:user-defined meta:name="DCTERMS.W3CDTF/DCTERMS.available">2022-02-09</meta:user-defined>
    <meta:user-defined meta:name="DCTERMS.W3CDTF/OVERHEIDop.jaargang">2022</meta:user-defined>
    <meta:user-defined meta:name="OVERHEIDop.publicationIssue">48826</meta:user-defined>
    <meta:user-defined meta:name="OVERHEIDop.GmbID/DC.identifier">gmb-2022-48826</meta:user-defined>
    <meta:user-defined meta:name="OVERHEIDop.versieInformatie"/>
  </office:meta>
</office:document-meta>
</file>