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endersteeg 7, 3974 NA Driebergen-Rijsenburg, incidentele standplaatsvergunning voor bevolkingsonderzoek borstkanker van 4 november 2022 tot en met 3 februari 2023 (18511, 2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Hoendersteeg 7, 3974 NA Driebergen-Rijsenburg, incidentele standplaatsvergunning voor bevolkingsonderzoek borstkanker van 4 november 2022 tot en met 3 februari 2023 (18511, 20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24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4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4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Hoendersteeg 7, 3974 NA Driebergen-Rijsenburg, incidentele standplaatsvergunning voor bevolkingsonderzoek borstkanker van 4 november 2022 tot en met 3 februari 2023 (18511, 20 oktober 2022)</meta:user-defined>
    <meta:user-defined meta:name="DCTERMS.W3CDTF/DCTERMS.available">2022-11-03</meta:user-defined>
    <meta:user-defined meta:name="DCTERMS.W3CDTF/OVERHEIDop.jaargang">2022</meta:user-defined>
    <meta:user-defined meta:name="OVERHEIDop.publicationIssue">488246</meta:user-defined>
    <meta:user-defined meta:name="OVERHEIDop.GmbID/DC.identifier">gmb-2022-488246</meta:user-defined>
    <meta:user-defined meta:name="OVERHEIDop.versieInformatie"/>
  </office:meta>
</office:document-meta>
</file>