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V de Heikneuters voor 27, 28 en 29 januari 2023 t.b.v. jubileum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Harmonie Erica voor het produceren van extra geluid tijdens de jubileumfestiviteiten op het Raadhuisplein op 27, 28 en 29 januari 2023. De ontheffing is verzonden op 31 oktober 2022.</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82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CV de Heikneuters voor 27, 28 en 29 januari 2023 t.b.v. jubileum te Mook</meta:user-defined>
    <dc:language>nl</dc:language>
    <meta:user-defined meta:name="OVERHEIDop.locatietype/OVERHEIDop.gebiedsmarkering">Weg</meta:user-defined>
    <meta:user-defined meta:name="DC.title">Algemeen plaatselijke verordening: Geluidsontheffing APV verleend aan CV de Heikneuters voor 27, 28 en 29 januari 2023 t.b.v. jubileum te Mook</meta:user-defined>
    <meta:user-defined meta:name="DCTERMS.W3CDTF/DCTERMS.available">2022-11-04</meta:user-defined>
    <meta:user-defined meta:name="DCTERMS.W3CDTF/OVERHEIDop.jaargang">2022</meta:user-defined>
    <meta:user-defined meta:name="OVERHEIDop.publicationIssue">488242</meta:user-defined>
    <meta:user-defined meta:name="OVERHEIDop.GmbID/DC.identifier">gmb-2022-488242</meta:user-defined>
    <meta:user-defined meta:name="OVERHEIDop.versieInformatie"/>
  </office:meta>
</office:document-meta>
</file>