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Kanaaldijk 35</text:p>
      <text:section text:name="zakelijke-mededeling_id1-3-2" text:style-name="zakelijke-mededeling">
        <text:section text:name="zakelijke-mededeling-tekst_id1-3-2-1" text:style-name="zakelijke-mededeling-tekst">
          <text:section text:name="tekst_id1-3-2-1-1" text:style-name="tekst">
            <text:p text:style-name="common-al">Per abuis is de publicatietekst horende bij de ontwerp omgevingsvergunning Kanaaldijk 35 op 26 oktober 2022 gepubliceerd. Op dit moment kan de ontwerp omgevingsvergunning niet ter inzage worden gelegd. De ontwerp omgevingsvergunning wordt op een ander moment ter inzage gelegd.</text:p>
            <text:p text:style-name="common-al">
            <text:span text:style-name="nadrukvet">Meer informatie</text:span>
          </text:p>
            <text:p text:style-name="last-al">Voor meer informatie over deze rectificatie kunt u contact opnemen met dhr. Van der Starre via het telefoonnummer 14 0182 of via het e-mailadres k.vanderstarre@waddinx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823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3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3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Ontwerp omgevingsvergunning Kanaaldijk 35</meta:user-defined>
    <meta:user-defined meta:name="DCTERMS.W3CDTF/DCTERMS.available">2022-11-02</meta:user-defined>
    <meta:user-defined meta:name="DCTERMS.W3CDTF/OVERHEIDop.jaargang">2022</meta:user-defined>
    <meta:user-defined meta:name="OVERHEIDop.publicationIssue">488239</meta:user-defined>
    <meta:user-defined meta:name="OVERHEIDop.GmbID/DC.identifier">gmb-2022-488239</meta:user-defined>
    <meta:user-defined meta:name="OVERHEIDop.versieInformatie"/>
  </office:meta>
</office:document-meta>
</file>