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Everwijn Langeplein 30, 3951 BX Maarn, het vellen van een fijnspar (Picea abies) (met herplantplicht voor 1 boom) (HZ_WABO-22-1787, 2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Burg. Everwijn Langeplein 30, 3951 BX Maarn, het vellen van een fijnspar (<text:span text:style-name="nadrukcur">Picea abies</text:span>) (met herplantplicht voor 1 boom) (HZ_WABO-22-1787, 28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3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Burg. Everwijn Langeplein 30, 3951 BX Maarn, het vellen van een fijnspar (Picea abies) (met herplantplicht voor 1 boom) (HZ_WABO-22-1787, 28 oktober 2022)</meta:user-defined>
    <meta:user-defined meta:name="DCTERMS.W3CDTF/DCTERMS.available">2022-11-03</meta:user-defined>
    <meta:user-defined meta:name="DCTERMS.W3CDTF/OVERHEIDop.jaargang">2022</meta:user-defined>
    <meta:user-defined meta:name="OVERHEIDop.publicationIssue">488237</meta:user-defined>
    <meta:user-defined meta:name="OVERHEIDop.GmbID/DC.identifier">gmb-2022-488237</meta:user-defined>
    <meta:user-defined meta:name="OVERHEIDop.versieInformatie"/>
  </office:meta>
</office:document-meta>
</file>