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ein 1, 3941 SV Doorn, het plaatsen van een aanbouw (HZ_WABO-22-2065, 2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Plein 1, 3941 SV Doorn, het plaatsen van een aanbouw (HZ_WABO-22-2065, 26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lein 1, 3941 SV Doorn, het plaatsen van een aanbouw (HZ_WABO-22-2065, 26 oktober 2022)</meta:user-defined>
    <meta:user-defined meta:name="DCTERMS.W3CDTF/DCTERMS.available">2022-11-03</meta:user-defined>
    <meta:user-defined meta:name="DCTERMS.W3CDTF/OVERHEIDop.jaargang">2022</meta:user-defined>
    <meta:user-defined meta:name="OVERHEIDop.publicationIssue">488229</meta:user-defined>
    <meta:user-defined meta:name="OVERHEIDop.GmbID/DC.identifier">gmb-2022-488229</meta:user-defined>
    <meta:user-defined meta:name="OVERHEIDop.versieInformatie"/>
  </office:meta>
</office:document-meta>
</file>