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unten elektrische voertuigen 2022-06</text:p>
      <text:section text:name="regeling_id1-3-2" text:style-name="regeling">
        <text:section text:name="aanhef_id1-3-2-1" text:style-name="aanhef">
          <text:section text:name="afkondiging_id1-3-2-1-1" text:style-name="afkondiging">
            <text:p text:style-name="afkondiging_top"/>
            <text:p text:style-name="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al"/>
            <text:p text:style-name="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1-1-4">
              <text:list-item text:style-override="id1-3-2-1-1-4-1">
                <text:number>•</text:number>
                <text:p text:style-name="al">openbaar toegankelijk zijn;</text:p>
              </text:list-item>
              <text:list-item text:style-override="id1-3-2-1-1-4-2">
                <text:number>•</text:number>
                <text:p text:style-name="al">uitsluitend voor het laden van elektrische voertuigen gebruikt kunnen worden;</text:p>
              </text:list-item>
              <text:list-item text:style-override="id1-3-2-1-1-4-3">
                <text:number>•</text:number>
                <text:p text:style-name="al">proactief geplaatst worden of door inwoners aangevraagd zijn.</text:p>
              </text:list-item>
            </text:list>
            <text:p text:style-name="al"/>
            <text:p text:style-name="al">De gemeente Arnhem stelde een aantal randvoorwaarden op waaraan het plaatsen van elektrische laadpunten in de gemeente Arnhem moet voldoen:</text:p>
            <text:list text:style-name="id1-3-2-1-1-7">
              <text:list-item text:style-override="id1-3-2-1-1-7-1">
                <text:number>•</text:number>
                <text:p text:style-name="al">de laadpunten worden voorzien van groene stroom;</text:p>
              </text:list-item>
              <text:list-item text:style-override="id1-3-2-1-1-7-2">
                <text:number>•</text:number>
                <text:p text:style-name="al">de laadpunten worden verwijderd indien blijkt dat de ontwikkeling van schoon vervoer anders vorm gaat krijgen.</text:p>
              </text:list-item>
              <text:list-item text:style-override="id1-3-2-1-1-7-3">
                <text:number>•</text:number>
                <text:p text:style-name="al">Laadpunten worden zoveel mogelijk geclusterd.</text:p>
              </text:list-item>
            </text:list>
            <text:p text:style-name="al">Met de aanbieder van de laadpunten is een overeenkomst afgesloten, waarin deze randvoorwaarden worden vastgelegd. </text:p>
            <text:p text:style-name="al"/>
            <text:p text:style-name="al">Belangenafweging artikel 2 Wegenverkeerswet 1994 (WvW)</text:p>
            <text:p text:style-name="al">De in onderstaand verkeersbesluit genoemde verkeersmaatregelen strekken tot de volgende in artikel 2 van de WvW genoemde belangen:</text:p>
            <text:list text:style-name="id1-3-2-1-1-12">
              <text:list-item text:style-override="id1-3-2-1-1-12-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al"/>
            <text:p text:style-name="al">Bij het bepalen van de locatie voor het aanwijzen van een parkeerplaats voor het laden van elektrische voertuigen hebben we onder andere de volgende omstandigheden meegenomen:</text:p>
            <text:list text:style-name="id1-3-2-1-1-16">
              <text:list-item text:style-override="id1-3-2-1-1-16-1">
                <text:number>•</text:number>
                <text:p text:style-name="al">er zijn geen onacceptabele gevolgen voor de parkeerdruk in de omgeving,</text:p>
              </text:list-item>
              <text:list-item text:style-override="id1-3-2-1-1-16-2">
                <text:number>•</text:number>
                <text:p text:style-name="al">zij ligt op acceptabele loopafstand voor de gebruikers of aanvrager,</text:p>
              </text:list-item>
              <text:list-item text:style-override="id1-3-2-1-1-16-3">
                <text:number>•</text:number>
                <text:p text:style-name="al">zij past goed in het bestaande netwerk van oplaadpunten,</text:p>
              </text:list-item>
              <text:list-item text:style-override="id1-3-2-1-1-16-4">
                <text:number>•</text:number>
                <text:p text:style-name="al">alternatieve locaties voldoen minder goed aan de criteria,</text:p>
              </text:list-item>
              <text:list-item text:style-override="id1-3-2-1-1-16-5">
                <text:number>•</text:number>
                <text:p text:style-name="al">De laadpunten worden gecombineerd in centraal gelegen laadpleinen, waardoor de druk op de openbare ruimte geminimaliseerd wordt.</text:p>
              </text:list-item>
            </text:list>
            <text:p text:style-name="al"/>
            <text:p text:style-name="al">Zienswijzen</text:p>
            <text:p text:style-name="al">Er was gelegenheid om over het voornemen tot dit verkeersbesluit ee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30">
              <text:list-item text:style-override="id1-3-2-1-1-30-1">
                <text:number>•</text:number>
                <text:p text:style-name="al">artikel 18, eerste lid, onderdeel d van de WvW 1994, </text:p>
              </text:list-item>
              <text:list-item text:style-override="id1-3-2-1-1-30-2">
                <text:number>•</text:number>
                <text:p text:style-name="al">het Reglement verkeersregels en verkeerstekens 1990 (RVV 1990),</text:p>
              </text:list-item>
              <text:list-item text:style-override="id1-3-2-1-1-30-3">
                <text:number>•</text:number>
                <text:p text:style-name="al">het bepaalde in artikel 12 van het Besluit administratieve bepalingen inzake het wegverkeer,</text:p>
              </text:list-item>
              <text:list-item text:style-override="id1-3-2-1-1-30-4">
                <text:number>•</text:number>
                <text:p text:style-name="al">het bepaalde in artikel 15 van de WvW 1994;</text:p>
              </text:list-item>
            </text:list>
            <text:p text:style-name="al"/>
            <text:p text:style-name="al">mede gelet op het:</text:p>
            <text:list text:style-name="id1-3-2-1-1-33">
              <text:list-item text:style-override="id1-3-2-1-1-33-1">
                <text:number>•</text:number>
                <text:p text:style-name="al">Algemeen Mandaat-, Volmacht- en Machtigingsbesluit gemeente Arnhem,</text:p>
              </text:list-item>
              <text:list-item text:style-override="id1-3-2-1-1-33-2">
                <text:number>•</text:number>
                <text:p text:style-name="al">Algemeen ondermandaat-, ondervolmacht- en ondermachtigingsbesluit gemeentesecretaris gemeente Arnhem,</text:p>
              </text:list-item>
            </text:list>
            <text:p text:style-name="al"/>
            <text:p text:style-name="al">b e s l u i t e 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8 van bijlage 1 van het RVV 1990 een parkeerplaats voor personenauto’s aan te wijzen op de volgende locatie(s) in Arnhem:</text:p>
              </text:list-item>
            </text:list>
            <text:p text:style-name="common-al">• Akkerstraat, nabij huisnummer 7 4</text:p>
            <text:p text:style-name="common-al">• Vakwergbrug, nabij huisnummer 32</text:p>
            <text:p text:style-name="common-al">• Pinksterbloemstraat, nabij huisnummer 23</text:p>
            <text:p text:style-name="common-al">• 1e Wijkstraat, nabij huisnummer 3 1</text:p>
            <text:p text:style-name="common-al">• Eindhovensingel, nabij huisnummer 39</text:p>
            <text:p text:style-name="common-al">• Marcusestraat, nabij huisnummer 21</text:p>
            <text:p text:style-name="common-al">• Finsterwoldepad, nabij huisnummer 16.</text:p>
            <text:list text:style-name="id1-3-2-2-1-9">
              <text:list-item text:style-override="id1-3-2-2-1-9-1">
                <text:number>2.</text:number>
                <text:p text:style-name="al">onder de borden E8 genoemd in het eerste lid, een onderbord te plaatsen met de tekst: “opladen elektrische voertuigen”.</text:p>
              </text:list-item>
            </text:list>
            <text:p text:style-name="common-al"/>
            <text:p text:style-name="common-al">Het college van burgemeester en wethouders van Arnhem,</text:p>
            <text:p text:style-name="common-al">namens het college,</text:p>
            <text:p text:style-name="common-al">P.J.G.M. van Hoof</text:p>
            <text:p text:style-name="common-al">Hoofd van de afdeling Vergunning en Handhaving</text:p>
            <text:p text:style-name="common-al"/>
            <text:p text:style-name="common-al">Datum besluit: 31 oktober 2022</text:p>
            <text:p text:style-name="common-al">Zaaknummer 698286</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22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2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2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unten elektrische voertuigen 2022-06 - diver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8</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voertuigen 2022-06</meta:user-defined>
    <meta:user-defined meta:name="DCTERMS.W3CDTF/DCTERMS.available">2022-11-02</meta:user-defined>
    <meta:user-defined meta:name="DCTERMS.W3CDTF/OVERHEIDop.jaargang">2022</meta:user-defined>
    <meta:user-defined meta:name="OVERHEIDop.publicationIssue">488222</meta:user-defined>
    <meta:user-defined meta:name="OVERHEIDop.GmbID/DC.identifier">gmb-2022-488222</meta:user-defined>
    <meta:user-defined meta:name="OVERHEIDop.versieInformatie"/>
  </office:meta>
</office:document-meta>
</file>