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Engelsestraat 34B-02, 3028 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Engelsestraat 34B-02 </text:p>
            <text:p text:style-name="common-al">Postcode: 3028 CH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oktober 2022</text:p>
            <text:p text:style-name="common-al">Zaaknummer: 59251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2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Engelsestraat 34B-02, 3028 CH Rotterdam.</meta:user-defined>
    <meta:user-defined meta:name="DCTERMS.W3CDTF/DCTERMS.available">2022-11-02</meta:user-defined>
    <meta:user-defined meta:name="DCTERMS.W3CDTF/OVERHEIDop.jaargang">2022</meta:user-defined>
    <meta:user-defined meta:name="OVERHEIDop.publicationIssue">488219</meta:user-defined>
    <meta:user-defined meta:name="OVERHEIDop.GmbID/DC.identifier">gmb-2022-488219</meta:user-defined>
    <meta:user-defined meta:name="OVERHEIDop.versieInformatie"/>
  </office:meta>
</office:document-meta>
</file>