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anderen van bestaande kozijnen (gemeentelijk monument), Emmawijk 7 8011CM Zwolle [Zaaknummer 0193ESUITE733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3392022</text:p>
            <text:p text:style-name="common-al">Verzenddatum besluit: 31-10-2022</text:p>
            <text:p text:style-name="common-al">Locatie: Emmawijk 7 8011CM Zwolle, Human Concern </text:p>
            <text:p text:style-name="common-al">Projectomschrijving: het vervangen/veranderen van de bestaande kozijnen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2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392022</meta:user-defined>
    <meta:user-defined meta:name="DCTERMS.abstract">het vervangen/veranderen van de bestaande kozijnen (gemeentelijk monument)</meta:user-defined>
    <dc:language>nl</dc:language>
    <meta:user-defined meta:name="OVERHEIDop.locatietype/OVERHEIDop.gebiedsmarkering">Punt</meta:user-defined>
    <meta:user-defined meta:name="DC.title">Verleende omgevingsvergunning met reguliere procedure, vervangen/veranderen van bestaande kozijnen (gemeentelijk monument), Emmawijk 7 8011CM Zwolle [Zaaknummer 0193ESUITE733392022]</meta:user-defined>
    <meta:user-defined meta:name="DCTERMS.W3CDTF/DCTERMS.available">2022-11-02</meta:user-defined>
    <meta:user-defined meta:name="DCTERMS.W3CDTF/OVERHEIDop.jaargang">2022</meta:user-defined>
    <meta:user-defined meta:name="OVERHEIDop.publicationIssue">488214</meta:user-defined>
    <meta:user-defined meta:name="OVERHEIDop.GmbID/DC.identifier">gmb-2022-488214</meta:user-defined>
    <meta:user-defined meta:name="OVERHEIDop.versieInformatie"/>
  </office:meta>
</office:document-meta>
</file>