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Rijksstraatweg 317a, 3956 CP Leersum, aanvraag seizoensgebonden standplaats voor verkoop kerstbomen in de periode van 1 december 2022 tot en met 31 december 2022 (19440, 16 oktober 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common-al"/>
            <text:p text:style-name="common-al">Rijksstraatweg 317a, 3956 CP Leersum, aanvraag seizoensgebonden standplaats voor verkoop kerstbomen in de periode van 1 december 2022 tot en met 31 december 2022 (19440, 16 oktober 2022)</text:p>
            <text:p text:style-name="common-al"/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<text:span text:style-name="nadrukondlijn">apv@heuvelrug.nl</text:span>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488213</text:span><text:line-break/><text:date style:data-style-name="dag" text:fixed="true" text:date-value="2022-11-03"/><text:line-break/><text:date style:data-style-name="jaar" text:fixed="true" text:date-value="2022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8213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8213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1/xml/MC-DRP-BeschikkingAanvraa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Utrechtse Heuvelrug, ingediende aanvraag APV/Bijzondere wetten - Rijksstraatweg 317a, 3956 CP Leersum, aanvraag seizoensgebonden standplaats voor verkoop kerstbomen in de periode van 1 december 2022 tot en met 31 december 2022 (19440, 16 oktober 2022)</meta:user-defined>
    <meta:user-defined meta:name="DCTERMS.W3CDTF/DCTERMS.available">2022-11-03</meta:user-defined>
    <meta:user-defined meta:name="DCTERMS.W3CDTF/OVERHEIDop.jaargang">2022</meta:user-defined>
    <meta:user-defined meta:name="OVERHEIDop.publicationIssue">488213</meta:user-defined>
    <meta:user-defined meta:name="OVERHEIDop.GmbID/DC.identifier">gmb-2022-488213</meta:user-defined>
    <meta:user-defined meta:name="OVERHEIDop.versieInformatie"/>
  </office:meta>
</office:document-meta>
</file>