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ingdijk naast 2b en Kerkweg 81, Ter Aar’</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Ringdijk naast 2b en Kerkweg 81, Ter Aar’ met identificatienummer NL.IMRO.0569.bpTARringdnaast2b-on01 in ontwerp ter visie is gelegd.</text:p>
            <text:p text:style-name="tussenkopcur">Beschrijving</text:p>
            <text:p text:style-name="common-al">Het bestemmingsplan ‘Ringdijk naast 2b en Kerkweg 81, Ter Aar’ voorziet in toepassing van het principe van ‘Ruimte voor Ruimte’.</text:p>
            <text:p text:style-name="common-al">Op de locatie Kerkweg 81 wordt een voormalig glastuinbouwbedrijf met een omvang van in totaal 5.533m² aan glasopstanden gesaneerd en wegbestemd. De bestemming ‘Agrarisch’ met functieaanduiding ‘Glastuinbouw’ wordt omgezet in de bestemming ‘Agrarisch’ zonder bouwmogelijkheden. Aan de voorzijde van het perceel blijven een schuur en een mantelzorgwoning gehandhaafd (voor zolang een mantelzorgrelatie bestaat). Deze bouwwerken krijgen de bestemming ‘Wonen’ en worden bij de naastgelegen woonbestemming getrokken. Aan de bestemming ‘Wonen’ wordt de aanduiding ‘Specifieke vorm van wonen – Voormalig agrarisch bedrijf’ toegevoegd. Hieraan is een sloop/bonusregeling gekoppeld. Dat betekent dat het teveel aan de hoeveelheid aan bijbehorende bouwwerken voor maximaal 50% mag worden teruggebouwd bij vervangende nieuwbouw.</text:p>
            <text:p text:style-name="common-al">Op de locatie Ringdijk naast 2b is momenteel een onbebouwd agrarisch bouwblok aanwezig. Ter compensatie van het slopen en wegbestemmen van het glastuinbouwbedrijf aan de Kerkweg 81 wordt de bestemming ‘Agrarisch’ met bouwmogelijkheden omgezet in de bestemming ‘Wonen’ met een bouwmogelijkheid voor één woning. Om een vervangende woning te kunnen realiseren moet sprake zijn van ruimtelijke kwaliteitswinst. Dit is het geval, aangezien voor minimaal 5.000m² aan glasopstanden wordt gesloopt en wordt wegbestemd. De resterende (533) glasrechten zijn na het saneren en weg bestemmen van het glas vrij verhandelbaar en kunnen ingezet worden bij andere ontwikkelingen in het kader van ‘Ruimte voor Ruimte’ in de gemeente. </text:p>
            <text:p text:style-name="tussenkopcur">Inzage</text:p>
            <text:p text:style-name="common-al">Het plan en de daarbij behorende stukken liggen met ingang van donderdag 3 november 2022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maandag t/m woensdag 8.30 tot 17.00 uur, donderdag van 8.30 tot 20.00 uur en op vrijdag van 8.30 tot 13.00 uur</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 via telefoonnummer 14 0172.</text:p>
            <text:p text:style-name="tussenkopcur">Hoorzitting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2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TARringdnaast2b-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Ringdijk naast 2b en Kerkweg 81, Ter Aar’</meta:user-defined>
    <meta:user-defined meta:name="DCTERMS.W3CDTF/DCTERMS.available">2022-11-02</meta:user-defined>
    <meta:user-defined meta:name="DCTERMS.W3CDTF/OVERHEIDop.jaargang">2022</meta:user-defined>
    <meta:user-defined meta:name="OVERHEIDop.publicationIssue">488212</meta:user-defined>
    <meta:user-defined meta:name="OVERHEIDop.GmbID/DC.identifier">gmb-2022-488212</meta:user-defined>
    <meta:user-defined meta:name="OVERHEIDop.versieInformatie"/>
  </office:meta>
</office:document-meta>
</file>