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Carnavalsvereniging De Heikneuters t.b.v. jubileumfestiviteiten op 27, 28 en 29 januari 2023.</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vergunning verleend aan Carnavalsvereniging De Heikneuters t.b.v. jubileumfestiviteiten op 27, 28 en 29 januari 2023. Verzenddatum van de vergunning is 31 oktober 2022.</text:p>
            <text:p text:style-name="common-al">
            <text:span text:style-name="nadrukvet">Bezwaar</text:span>
          </text:p>
            <text:p text:style-name="common-al">Belanghebbenden kunnen binnen zes weken na de dag van datum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821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Carnavalsvereniging De Heikneuters t.b.v. jubileumfestiviteiten op 27, 28 en 29 januari 2023.</meta:user-defined>
    <dc:language>nl</dc:language>
    <meta:user-defined meta:name="OVERHEIDop.locatietype/OVERHEIDop.gebiedsmarkering">Weg</meta:user-defined>
    <meta:user-defined meta:name="DC.title">Alcoholwet; Alcoholwetvergunning verleend aan Carnavalsvereniging De Heikneuters t.b.v. jubileumfestiviteiten op 27, 28 en 29 januari 2023.</meta:user-defined>
    <meta:user-defined meta:name="DCTERMS.W3CDTF/DCTERMS.available">2022-11-04</meta:user-defined>
    <meta:user-defined meta:name="DCTERMS.W3CDTF/OVERHEIDop.jaargang">2022</meta:user-defined>
    <meta:user-defined meta:name="OVERHEIDop.publicationIssue">488210</meta:user-defined>
    <meta:user-defined meta:name="OVERHEIDop.GmbID/DC.identifier">gmb-2022-488210</meta:user-defined>
    <meta:user-defined meta:name="OVERHEIDop.versieInformatie"/>
  </office:meta>
</office:document-meta>
</file>