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nnenlaan 3, 3971 JG Driebergen-Rijsenburg, aanvraag ontheffing plaatsen objecten voor de periode van 28 oktober 2022 tot en met 18 november 2022 (19370, 10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Dennenlaan 3, 3971 JG Driebergen-Rijsenburg, aanvraag ontheffing plaatsen objecten voor de periode van 28 oktober 2022 tot en met 18 november 2022 (19370, 10 okto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820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Dennenlaan 3, 3971 JG Driebergen-Rijsenburg, aanvraag ontheffing plaatsen objecten voor de periode van 28 oktober 2022 tot en met 18 november 2022 (19370, 10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205</meta:user-defined>
    <meta:user-defined meta:name="OVERHEIDop.GmbID/DC.identifier">gmb-2022-488205</meta:user-defined>
    <meta:user-defined meta:name="OVERHEIDop.versieInformatie"/>
  </office:meta>
</office:document-meta>
</file>