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lengen beslistermijn aanvraag omgevingsvergunning op verzoek – De Gebuurte 1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Wet algemene bepalingen omgevingsrecht hebben besloten op 31 oktober 2022 de beslistermijn van aanvraag met zaaknummer <text:span text:style-name="nadrukvet">W-AOV</text:span><text:span text:style-name="nadrukvet">220441</text:span> voor het vergroten van de woning op de locatie <text:span text:style-name="nadrukvet">De Gebuurte 1 in Overslag</text:span> te verlengen.</text:p>
            <text:p text:style-name="common-al"/>
            <text:p text:style-name="common-al">Terneuzen, 2 november 2022</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2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aanvraag omgevingsvergunning op verzoek – De Gebuurte 1 in Overslag</meta:user-defined>
    <meta:user-defined meta:name="DCTERMS.W3CDTF/DCTERMS.available">2022-11-02</meta:user-defined>
    <meta:user-defined meta:name="DCTERMS.W3CDTF/OVERHEIDop.jaargang">2022</meta:user-defined>
    <meta:user-defined meta:name="OVERHEIDop.publicationIssue">488204</meta:user-defined>
    <meta:user-defined meta:name="OVERHEIDop.GmbID/DC.identifier">gmb-2022-488204</meta:user-defined>
    <meta:user-defined meta:name="OVERHEIDop.versieInformatie"/>
  </office:meta>
</office:document-meta>
</file>