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realiseren van een restaurant met terras en aanleg van parkeerplaatsen aan Wagenweg 1 te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1 in Katwoude voor het tijdelijk realiseren van een restaurant met terras en aanleg van parkeerplaatsen</text:p>
            <text:p text:style-name="common-al">(verzonden 31 okto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820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realiseren van een restaurant met terras en aanleg van parkeerplaatsen aan Wagenweg 1 te Katwou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201</meta:user-defined>
    <meta:user-defined meta:name="OVERHEIDop.GmbID/DC.identifier">gmb-2022-488201</meta:user-defined>
    <meta:user-defined meta:name="OVERHEIDop.versieInformatie"/>
  </office:meta>
</office:document-meta>
</file>