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nder de Toren 8A en 8B en Distelstraat 1A en 1B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aliseren van 4 appartementen</text:p>
            <text:p text:style-name="common-al">Locatie: Onder de Toren 8A en 8B en Distelstraat 1A en 1B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81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nder de Toren 8A en 8B en Distelstraat 1A en 1B te Emmeloord: omgevingsvergunning  28 oktober 2022   het realiseren van 4 appartementen</meta:user-defined>
    <dc:language>nl</dc:language>
    <meta:user-defined meta:name="OVERHEIDop.locatietype/OVERHEIDop.gebiedsmarkering">Punt</meta:user-defined>
    <meta:user-defined meta:name="DC.title">Kennisgeving verlenging beslistermijn omgevingsvergunning Onder de Toren 8A en 8B en Distelstraat 1A en 1B te Emmeloord</meta:user-defined>
    <meta:user-defined meta:name="DCTERMS.W3CDTF/DCTERMS.available">2022-11-02</meta:user-defined>
    <meta:user-defined meta:name="DCTERMS.W3CDTF/OVERHEIDop.jaargang">2022</meta:user-defined>
    <meta:user-defined meta:name="OVERHEIDop.publicationIssue">488196</meta:user-defined>
    <meta:user-defined meta:name="OVERHEIDop.GmbID/DC.identifier">gmb-2022-488196</meta:user-defined>
    <meta:user-defined meta:name="OVERHEIDop.versieInformatie"/>
  </office:meta>
</office:document-meta>
</file>