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hockeyweekend, 30-6 t/m 2-7-2023, Nieuwkoop, Dr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- het evenement hockeyweekend vindt plaats van 30 juni t/m 2 juli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1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hockeyweekend, 30-6 t/m 2-7-2023, Nieuwkoop, Dreg 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88</meta:user-defined>
    <meta:user-defined meta:name="OVERHEIDop.GmbID/DC.identifier">gmb-2022-488188</meta:user-defined>
    <meta:user-defined meta:name="OVERHEIDop.versieInformatie"/>
  </office:meta>
</office:document-meta>
</file>