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nergielaan 3 5405A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10-2022 een besluit genomen op de aanvraag voor een omgevingsvergunning met zaaknummer Z2022-003500.</text:p>
            <text:p text:style-name="common-al">De zaak betreft locatie Energielaan 3 5405AD Uden en heeft de omschrijving het "bouwen van een kantoor, afwijken van het bestemmingsplan en kappen van een boom". De vergunning is verleend.</text:p>
            <text:p text:style-name="common-al">Het besluit betreft de volgende onderdelen: Bouwen, Buitenplanse kleine afwijking, Vellen van houtopstanden.</text:p>
            <text:p text:style-name="common-al">Het besluit is verzonden op: 31-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817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2-003500</meta:user-defined>
    <meta:user-defined meta:name="DCTERMS.abstract">bouwen van een kantoor, afwijken van het bestemmingsplan en kappen van een boom</meta:user-defined>
    <dc:language>nl</dc:language>
    <meta:user-defined meta:name="OVERHEIDop.locatietype/OVERHEIDop.gebiedsmarkering">Punt</meta:user-defined>
    <meta:user-defined meta:name="DC.title">Besluit aanvraag omgevingsvergunning Energielaan 3 5405AD Uden</meta:user-defined>
    <meta:user-defined meta:name="DCTERMS.W3CDTF/DCTERMS.available">2022-11-02</meta:user-defined>
    <meta:user-defined meta:name="DCTERMS.W3CDTF/OVERHEIDop.jaargang">2022</meta:user-defined>
    <meta:user-defined meta:name="OVERHEIDop.publicationIssue">488176</meta:user-defined>
    <meta:user-defined meta:name="OVERHEIDop.GmbID/DC.identifier">gmb-2022-488176</meta:user-defined>
    <meta:user-defined meta:name="OVERHEIDop.versieInformatie"/>
  </office:meta>
</office:document-meta>
</file>