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EVENEMENTENVERGUNNINGEN: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list text:style-name="id1-3-2-1-1-2">
              <text:list-item text:style-override="id1-3-2-1-1-2-1">
                <text:number>1.</text:number>
                <text:p text:style-name="al">50 jarig jubileum Café Bravour’s<text:span text:style-name="nadrukvet">; Huizerstraat 2</text:span>; 26-11-2022; 1221201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8817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7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7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[EVENEMENTENVERGUNNINGEN:]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174</meta:user-defined>
    <meta:user-defined meta:name="OVERHEIDop.GmbID/DC.identifier">gmb-2022-488174</meta:user-defined>
    <meta:user-defined meta:name="OVERHEIDop.versieInformatie"/>
  </office:meta>
</office:document-meta>
</file>