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Nachtegaalstraat, Oo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70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text:span>
            <text:span text:style-name="nadrukvet">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met deze verkeersmaatregel voorkomen wordt dat het doorgaande verkeer op de Nachtegaalstraat gestremd wordt door bestel- en vrachtauto’s die stilstaan op de rijbaan om hun goederen te laden of te lossen;</text:p>
            <text:p text:style-name="common-al"/>
            <text:p text:style-name="common-al">
            <text:span text:style-name="nadrukvet">dat</text:span>
          </text:p>
            <text:p text:style-name="common-al">met deze verkeersmaatregel de hinder van logistiek verkeer verminderd wordt;</text:p>
            <text:p text:style-name="common-al"/>
            <text:p text:style-name="common-al">
            <text:span text:style-name="nadrukvet">dat</text:span>
          </text:p>
            <text:p text:style-name="common-al">gezien de frequentie van het laden en lossen van goederen deze gelegenheid voor transportbewegingen  zeven dagen per week beschikbaar gesteld wordt gedurende de werktijden van de diverse ondernemers;</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novem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r hoogte van huisnummers 10 tot en met 16; wegvak: tussen de Mulderstraat en Wittevrouwensingel)</text:p>
            <text:p text:style-name="common-al"/>
            <text:p text:style-name="common-al">Vaststellen: Gelegenheid bestemd voor het onmiddellijk laden en lossen van goederen (E7) met OB501r, OB501l en met onderbord “7:00- 16:00h; overige tijden betaald parkeren”</text:p>
            <text:p text:style-name="common-al"/>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text:span><text:span text:style-name="nadrukvet"> novem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1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venstertijden en de OB501l en de OB501r - Nachtegaalstraat (ter hoogte van huisnummers 10 tot en met 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57012</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DC.title">2022-10-25  Nachtegaalstraat, Oost, Laad- en Losgelegenheid, Verkeersmaatregelen Gemeente Utrecht</meta:user-defined>
    <meta:user-defined meta:name="DCTERMS.W3CDTF/DCTERMS.available">2022-11-03</meta:user-defined>
    <meta:user-defined meta:name="OVERHEIDop.externeBijlage">Bebordingsplan Nachtegaalstraat deel 1 versie 4|exb-2022-60618</meta:user-defined>
    <meta:user-defined meta:name="OVERHEIDop.externeBijlage">Nachtegaalstraat uitsnede beb.plan E7|exb-2022-60619</meta:user-defined>
    <meta:user-defined meta:name="DCTERMS.W3CDTF/OVERHEIDop.jaargang">2022</meta:user-defined>
    <meta:user-defined meta:name="OVERHEIDop.publicationIssue">488165</meta:user-defined>
    <meta:user-defined meta:name="OVERHEIDop.GmbID/DC.identifier">gmb-2022-488165</meta:user-defined>
    <meta:user-defined meta:name="OVERHEIDop.versieInformatie"/>
  </office:meta>
</office:document-meta>
</file>