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vastgesteld bestemmingsplan 'Herenbosweg 24, 30 en 30b, Melderslo' (03-11-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erslo, bestemmingsplan ‘Herenbosweg 24, 30 en 30b., Melderslo’</text:span>
          </text:p>
            <text:p text:style-name="common-al">Burgemeester en wethouders van Horst aan de Maas maken ter voldoening aan het bepaalde in artikel 3.8 en 6.14 van de Wet ruimtelijke ordening bekend, dat het bestemmingsplan ‘Herenbosweg 24, 30 en 30b, Melderslo’ NL.IMRO.1507.MLHERENBS243030B-BPV1 ter inzage ligt, zoals dit door de gemeenteraad is vastgesteld op 18 oktober 2022.</text:p>
            <text:p text:style-name="common-al">
            <text:span text:style-name="nadrukvet">Het plangebied</text:span>
          </text:p>
            <text:p text:style-name="common-al">Het plangebied van het bestemmingsplan ‘Herenbosweg 24, 30 en 30b, Melderslo’, ter grootte van circa 1,3 hectare, ligt op de percelen kadastraal bekend gemeente Horst, sectie U, nummers 497, 553, 715, 716 en 717 en is plaatselijk bekend Herenbosweg 24, 30 en 30b in Melderslo.</text:p>
            <text:p text:style-name="common-al">
            <text:span text:style-name="nadrukvet">Aanleiding en doel van het toekomstig bestemmingsplan</text:span>
          </text:p>
            <text:p text:style-name="common-al">Directe aanleiding voor het nieuwe bestemmingsplan is het verzoek om binnen het agrarisch bouwvlak zoals dat in het vigerende bestemmingsplan ‘Buitengebied Horst aan de Maas’ is opgenomen, het perceel Herenbosweg 24 af te splitsen van de percelen Herenbosweg 30 en 30b en aan het perceel Herenbosweg 24 een woonbestemming toe te kennen. De bedrijfswoning Herenbosweg 24 wordt een burgerwoning. De percelen Herenbosweg 30 en 30b blijven gelegen binnen het voor die percelen te behouden agrarisch bouwvlak</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text:a xlink:href="http://www.raadvanstate.nl" xlink:type="simple">www.raadvanstate.nl</text:a>). Deze mogelijkheid staat open voor belanghebbenden.</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3 november 2022</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81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LHERENBS243030B-BPV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erslo, vastgesteld bestemmingsplan 'Herenbosweg 24, 30 en 30b, Melderslo' (03-11-2022)</meta:user-defined>
    <meta:user-defined meta:name="DCTERMS.W3CDTF/DCTERMS.available">2022-11-03</meta:user-defined>
    <meta:user-defined meta:name="OVERHEIDop.externeBijlage">Anterieure overeenkomst|exb-2022-60609</meta:user-defined>
    <meta:user-defined meta:name="OVERHEIDop.externeBijlage">Besluit vaststelling bestemmingsplan|exb-2022-60610</meta:user-defined>
    <meta:user-defined meta:name="OVERHEIDop.externeBijlage">Bestemmingsplan toelichting en regels|exb-2022-60611</meta:user-defined>
    <meta:user-defined meta:name="OVERHEIDop.externeBijlage">Toelichting Bijlage 1 Historisch bodemonderzoek|exb-2022-60612</meta:user-defined>
    <meta:user-defined meta:name="OVERHEIDop.externeBijlage">Toelichting Bijlage 2 Geuronderzoek|exb-2022-60613</meta:user-defined>
    <meta:user-defined meta:name="OVERHEIDop.externeBijlage">Toelichting Bijlage 3 Advies Waterschap|exb-2022-60614</meta:user-defined>
    <meta:user-defined meta:name="OVERHEIDop.externeBijlage">Toelichting Bijlage 4 Advies provincie|exb-2022-60615</meta:user-defined>
    <meta:user-defined meta:name="OVERHEIDop.externeBijlage">Verbeelding|exb-2022-60616</meta:user-defined>
    <meta:user-defined meta:name="DCTERMS.W3CDTF/OVERHEIDop.jaargang">2022</meta:user-defined>
    <meta:user-defined meta:name="OVERHEIDop.publicationIssue">488161</meta:user-defined>
    <meta:user-defined meta:name="OVERHEIDop.GmbID/DC.identifier">gmb-2022-488161</meta:user-defined>
    <meta:user-defined meta:name="OVERHEIDop.versieInformatie"/>
  </office:meta>
</office:document-meta>
</file>