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Van Goghlaan/Grotesteeg percelen AE 937 en AE 25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17 eiken (i.v.m. aanleg riolering) op locatie Van Goghlaan/Grotesteeg percelen AE 937 en AE 250 Weert.</text:p>
            <text:p text:style-name="common-al">De omgevingsvergunning is geregistreerd onder zaaknummer 2022-048643. Het besluit is op 31 okto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1 nov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815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Goghlaan/Grotesteeg percelen AE 937 en AE 250 Weert</meta:user-defined>
    <dc:language>nl</dc:language>
    <meta:user-defined meta:name="OVERHEIDop.locatietype/OVERHEIDop.gebiedsmarkering">Vlak</meta:user-defined>
    <meta:user-defined meta:name="DC.title">Besluit op omgevingsvergunning regulier, Van Goghlaan/Grotesteeg percelen AE 937 en AE 250 Wee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154</meta:user-defined>
    <meta:user-defined meta:name="OVERHEIDop.GmbID/DC.identifier">gmb-2022-488154</meta:user-defined>
    <meta:user-defined meta:name="OVERHEIDop.versieInformatie"/>
  </office:meta>
</office:document-meta>
</file>