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Mastwijkerdijk 4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maatwerkvoorschriften vast te stellen voor het bedrijf op het adres Mastwijkerdijk 41 in Montfoort. De gemeente heeft op 28 oktober 2022 een besluit genomen. Het verzoek heeft betrekking op het lozen van bedrijfsafvalwater bij het bereiden van voedingsmiddelen, zonder gebruik te maken van een vetafscheider en slibvangput die voldoet aan NEN-EN 1825-1 en 2.</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31 okto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196551.</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196551.</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81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Mastwijkerdijk 41 in Montfoort</meta:user-defined>
    <meta:user-defined meta:name="DCTERMS.W3CDTF/DCTERMS.available">2022-11-02</meta:user-defined>
    <meta:user-defined meta:name="DCTERMS.W3CDTF/OVERHEIDop.jaargang">2022</meta:user-defined>
    <meta:user-defined meta:name="OVERHEIDop.publicationIssue">488150</meta:user-defined>
    <meta:user-defined meta:name="OVERHEIDop.GmbID/DC.identifier">gmb-2022-488150</meta:user-defined>
    <meta:user-defined meta:name="OVERHEIDop.versieInformatie"/>
  </office:meta>
</office:document-meta>
</file>