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anderweg 53, 7341 PM Beemte Broekland, het vergroten van een woning (incl. woningsplits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oktober 2022 </text:p>
            <text:p text:style-name="common-al">Wabonummer: D22/0299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814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4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4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22</meta:user-defined>
    <dc:language>nl</dc:language>
    <meta:user-defined meta:name="OVERHEIDop.locatietype/OVERHEIDop.gebiedsmarkering">Adres</meta:user-defined>
    <meta:user-defined meta:name="DC.title">Aanvraag omgevingsvergunning Broeklanderweg 53, 7341 PM Beemte Broekland, het vergroten van een woning (incl. woningsplitsing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148</meta:user-defined>
    <meta:user-defined meta:name="OVERHEIDop.GmbID/DC.identifier">gmb-2022-488148</meta:user-defined>
    <meta:user-defined meta:name="OVERHEIDop.versieInformatie"/>
  </office:meta>
</office:document-meta>
</file>