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aanbouw, naast Moerascipres 22 te Boskoop, V2022/7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Moerascipres 22 te Boskoop</text:p>
            <text:p text:style-name="common-al"/>
            <text:p text:style-name="common-al">V2022/738</text:p>
            <text:p text:style-name="common-al">het bouwen van een woning met aanbouw</text:p>
            <text:p text:style-name="common-al">Datum verleend: 20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1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met aanbouw, naast Moerascipres 22 te Boskoop, V2022/738</meta:user-defined>
    <meta:user-defined meta:name="DCTERMS.W3CDTF/DCTERMS.available">2022-11-02</meta:user-defined>
    <meta:user-defined meta:name="DCTERMS.W3CDTF/OVERHEIDop.jaargang">2022</meta:user-defined>
    <meta:user-defined meta:name="OVERHEIDop.publicationIssue">488142</meta:user-defined>
    <meta:user-defined meta:name="OVERHEIDop.GmbID/DC.identifier">gmb-2022-488142</meta:user-defined>
    <meta:user-defined meta:name="OVERHEIDop.versieInformatie"/>
  </office:meta>
</office:document-meta>
</file>