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rengen van een logo op de gevel, Distributieweg 17 te Alphen aan den Rijn, V2022/7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stributieweg 17 te Alphen aan den Rijn</text:p>
            <text:p text:style-name="common-al">2404 CM</text:p>
            <text:p text:style-name="common-al">V2022/737</text:p>
            <text:p text:style-name="common-al">het aanbrengen van een logo op de gevel</text:p>
            <text:p text:style-name="common-al">Datum verleend: 20 okto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814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4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4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Alphen aan den Rijn - verleende omgevingsvergunning: het aanbrengen van een logo op de gevel, Distributieweg 17 te Alphen aan den Rijn, V2022/737</meta:user-defined>
    <meta:user-defined meta:name="DCTERMS.W3CDTF/DCTERMS.available">2022-11-02</meta:user-defined>
    <meta:user-defined meta:name="DCTERMS.W3CDTF/OVERHEIDop.jaargang">2022</meta:user-defined>
    <meta:user-defined meta:name="OVERHEIDop.publicationIssue">488141</meta:user-defined>
    <meta:user-defined meta:name="OVERHEIDop.GmbID/DC.identifier">gmb-2022-488141</meta:user-defined>
    <meta:user-defined meta:name="OVERHEIDop.versieInformatie"/>
  </office:meta>
</office:document-meta>
</file>