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uisvesting van 6 arbeidsmigranten (10 jaar), Burgemeester Ten Heuvelhofweg 93 te Hazerswoude-Dorp, V2022/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Ten Heuvelhofweg 93 te Hazerswoude-Dorp</text:p>
            <text:p text:style-name="common-al">2391 MA</text:p>
            <text:p text:style-name="common-al">V2022/755</text:p>
            <text:p text:style-name="common-al">het tijdelijk afwijken van het bestemmingsplan voor huisvesting van 6 arbeidsmigranten (10 jaar)</text:p>
            <text:p text:style-name="common-al">Datum verleend: 21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1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huisvesting van 6 arbeidsmigranten (10 jaar), Burgemeester Ten Heuvelhofweg 93 te Hazerswoude-Dorp, V2022/755</meta:user-defined>
    <meta:user-defined meta:name="DCTERMS.W3CDTF/DCTERMS.available">2022-11-02</meta:user-defined>
    <meta:user-defined meta:name="DCTERMS.W3CDTF/OVERHEIDop.jaargang">2022</meta:user-defined>
    <meta:user-defined meta:name="OVERHEIDop.publicationIssue">488137</meta:user-defined>
    <meta:user-defined meta:name="OVERHEIDop.GmbID/DC.identifier">gmb-2022-488137</meta:user-defined>
    <meta:user-defined meta:name="OVERHEIDop.versieInformatie"/>
  </office:meta>
</office:document-meta>
</file>