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gevelreclame en een reclamezuil - Euroweg 1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2 een besluit genomen op de aanvraag met zaaknummer Z202203563 voor het plaatsen van gevelreclame en een reclamezuil op locatie Euroweg 15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13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oor het plaatsen van gevelreclame en een reclamezuil - Euroweg 15  in Leek</meta:user-defined>
    <meta:user-defined meta:name="DCTERMS.W3CDTF/DCTERMS.available">2022-11-02</meta:user-defined>
    <meta:user-defined meta:name="DCTERMS.W3CDTF/OVERHEIDop.jaargang">2022</meta:user-defined>
    <meta:user-defined meta:name="OVERHEIDop.publicationIssue">488134</meta:user-defined>
    <meta:user-defined meta:name="OVERHEIDop.GmbID/DC.identifier">gmb-2022-488134</meta:user-defined>
    <meta:user-defined meta:name="OVERHEIDop.versieInformatie"/>
  </office:meta>
</office:document-meta>
</file>