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uitbreiden van het kantoorpand, Verbreepark 31 te Benthuizen, V2022/8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breepark 31 te Benthuizen</text:p>
            <text:p text:style-name="common-al">2731 BR</text:p>
            <text:p text:style-name="common-al">V2022/867</text:p>
            <text:p text:style-name="common-al">het uitbreiden van het kantoorpand</text:p>
            <text:p text:style-name="last-al">Datum indiening: 21 okto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88133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133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133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uitbreiden van het kantoorpand, Verbreepark 31 te Benthuizen, V2022/867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8133</meta:user-defined>
    <meta:user-defined meta:name="OVERHEIDop.GmbID/DC.identifier">gmb-2022-488133</meta:user-defined>
    <meta:user-defined meta:name="OVERHEIDop.versieInformatie"/>
  </office:meta>
</office:document-meta>
</file>