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inrichtingen milieubeheer aan Akerstraat 18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19 oktober 2022 van Provinciale Automobielclub P.A.C., Akerstraat 18, 6105 AV te Maria Hoop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3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813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13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13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inrichtingen milieubeheer aan Akerstraat 18 te Maria Hoop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132</meta:user-defined>
    <meta:user-defined meta:name="OVERHEIDop.GmbID/DC.identifier">gmb-2022-488132</meta:user-defined>
    <meta:user-defined meta:name="OVERHEIDop.versieInformatie"/>
  </office:meta>
</office:document-meta>
</file>