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ommandeurstraat 3, 4931C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2-000001 voor plaatsen van nieuwe kozijnen in voorgevel op de eerste verdieping op locatie Commandeurstraat 3, 4931CL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 februari 2022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81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mmandeurstraat 3, 4931CL Geertruidenberg</meta:user-defined>
    <dc:language>nl</dc:language>
    <meta:user-defined meta:name="OVERHEIDop.locatietype/OVERHEIDop.gebiedsmarkering">Punt</meta:user-defined>
    <meta:user-defined meta:name="DC.title">Kennisgeving besluit op aanvraag beschikking, Commandeurstraat 3, 4931CL Geertruidenbe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813</meta:user-defined>
    <meta:user-defined meta:name="OVERHEIDop.GmbID/DC.identifier">gmb-2022-48813</meta:user-defined>
    <meta:user-defined meta:name="OVERHEIDop.versieInformatie"/>
  </office:meta>
</office:document-meta>
</file>