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8-9-6-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missieverordening 2022</text:p>
      <text:section text:name="regeling_id1-3-2" text:style-name="regeling">
        <text:section text:name="aanhef_id1-3-2-1" text:style-name="aanhef">
          <text:section text:name="preambule_id1-3-2-1-1" text:style-name="preambule">
            <text:p text:style-name="al">De raad van de gemeente Rotterdam, </text:p>
            <text:p text:style-name="al"/>
            <text:p text:style-name="al">gelezen het voorstel van het presidium van 17 oktober 2022 met het voorstel tot instellen van het Reglement van Orde voor de vergaderingen van de raad 2022 en commissieverordening 2022 (raadsvoorstelnr. 22bb006629)</text:p>
            <text:p text:style-name="al"/>
            <text:p text:style-name="al">overwegende dat het noodzakelijk is om een nieuwe commissieverordening vast te stellen;</text:p>
            <text:p text:style-name="al"/>
            <text:p text:style-name="al">gelet op artikel 16, 82 en 147 van de Gemeentewet;</text:p>
            <text:p text:style-name="al"/>
            <text:p text:style-name="al">
            <text:span text:style-name="nadrukvet">Besluit om vast te stellen:</text:span>
          </text:p>
            <text:p text:style-name="al">Commissieverordening 2022</text:p>
            <text:p text:style-name="al"/>
            <text:p text:style-name="al">
            <text:span text:style-name="nadrukvet">Commissie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Beeldvorming-Oordeelsvorming-Besluitvorming: </text:p>
              </text:list-item>
              <text:list-item text:style-override="id1-3-2-2-1-3-2">
                <text:number/>
                <text:p text:style-name="al">Om de kwaliteit van het besluitvormingsproces van de raad te borgen, streeft de raad naar het doorlopen van de fases ‘beeldvorming-oordeelsvorming-besluitvorming. </text:p>
              </text:list-item>
              <text:list-item text:style-override="id1-3-2-2-1-3-3">
                <text:number/>
                <text:p text:style-name="al">Met beeldvorming is de eerste brede oriëntatie op een onderwerp bedoeld. Deze fase vindt in de regel plaats in gesprekken met bewoners en andere belanghebbenden, of bijvoorbeeld in technisch sessies of expertmeetings. Ook technische vragen voorafgaand aan commissiebehandeling vallen hieronder.</text:p>
              </text:list-item>
              <text:list-item text:style-override="id1-3-2-2-1-3-4">
                <text:number/>
                <text:p text:style-name="al">Op beeldvorming volgt (politieke) oordeelsvorming; in debat met het college en de andere fracties ontstaat het (politieke) oordeel dat de uiteindelijke stemming bij de besluitvorming zal bepalen. In de regel vindt deze oordeelsvorming plaats in het commissiedebat, al dan niet voortgezet in het debat in de raadsvergadering. </text:p>
              </text:list-item>
              <text:list-item text:style-override="id1-3-2-2-1-3-5">
                <text:number/>
                <text:p text:style-name="al">In de raadsvergadering vindt de besluitvorming plaats, met een meerderheid voor of tegen het (al dan niet geamendeerde) voorstel en/of de motie(s). </text:p>
              </text:list-item>
              <text:list-item text:style-override="id1-3-2-2-1-3-6">
                <text:number>-</text:number>
                <text:p text:style-name="al">College: het college van burgemeester en wethouders van de gemeente Rotterdam; </text:p>
              </text:list-item>
              <text:list-item text:style-override="id1-3-2-2-1-3-7">
                <text:number>-</text:number>
                <text:p text:style-name="al">Commissie: een bij afzonderlijk besluit van de raad ingestelde (tijdelijke) raadscommissie als bedoeld in artikel 82 van de Gemeentewet; </text:p>
              </text:list-item>
              <text:list-item text:style-override="id1-3-2-2-1-3-8">
                <text:number>-</text:number>
                <text:p text:style-name="al">Fractie: elke groep in de raad die bij aanvang van een nieuwe zittingsperiode van de raad is geregistreerd in overeenstemming met artikel G3 van de Kieswet of die is gevormd naar aanleiding van een mededeling van een lid van de raad in overeenstemming met het betreffende artikel in het Reglement van Orde voor de vergaderingen van de Gemeenteraad;</text:p>
              </text:list-item>
              <text:list-item text:style-override="id1-3-2-2-1-3-9">
                <text:number>-</text:number>
                <text:p text:style-name="al">Commissiegriffier: de door de raadsgriffier als bedoeld in artikel 107 van de Gemeentewet, aangewezen commissiegriffier;</text:p>
              </text:list-item>
              <text:list-item text:style-override="id1-3-2-2-1-3-10">
                <text:number>-</text:number>
                <text:p text:style-name="al">Groep: één of meer raadsleden die onder dezelfde naam zitting hebben in de gemeenteraad die niet zelfstandig hebben deelgenomen aan de gemeenteraadsverkiezingen;</text:p>
              </text:list-item>
              <text:list-item text:style-override="id1-3-2-2-1-3-11">
                <text:number>-</text:number>
                <text:p text:style-name="al">Presidium: het Presidium van de gemeenteraad van Rotterdam ingesteld volgens het Reglement van Orde voor de vergaderingen van de raad 2022;</text:p>
              </text:list-item>
              <text:list-item text:style-override="id1-3-2-2-1-3-12">
                <text:number>-</text:number>
                <text:p text:style-name="al">Raad: de gemeenteraad van Rotterdam; </text:p>
              </text:list-item>
              <text:list-item text:style-override="id1-3-2-2-1-3-13">
                <text:number>-</text:number>
                <text:p text:style-name="al">Burgercommissielid: een commissielid niet zijnde een raadslid die wordt aangewezen door een fractie om in een aangewezen (sub)commissie namens die fractie te kunnen optreden, toegelaten conform artikel 4 van het Reglement van Orde voor de vergaderingen van de Gemeenteraad;</text:p>
              </text:list-item>
              <text:list-item text:style-override="id1-3-2-2-1-3-14">
                <text:number>-</text:number>
                <text:p text:style-name="al">Vergadering: een activiteit van de commissie zijnde gepubliceerd in het raadsinformatiesysteem.</text:p>
              </text:list-item>
            </text:list>
          </text:section>
          <text:section text:name="artikel_id1-3-2-2-2" text:style-name="artikel">
            <text:p text:style-name="artikel_kop_titel"><text:span text:style-name="artikel_kop_label">Artikel</text:span> <text:span text:style-name="artikel_kop_nr">2.</text:span> Taakstelling commissies </text:p>
            <text:p text:style-name="al">De raad stelt één of meer commissies in die belast zijn met de voorbereiding van besluitvorming van de raad en kunnen overleggen met het college en burgemeester. Zij kunnen hiertoe inlichtingen inwinnen bij ambtenaren, belanghebbenden en experts over voorbereiding, uitvoering en evaluatie van beleid. </text:p>
          </text:section>
          <text:section text:name="artikel_id1-3-2-2-3" text:style-name="artikel">
            <text:p text:style-name="artikel_kop_titel"><text:span text:style-name="artikel_kop_label">Artikel</text:span> <text:span text:style-name="artikel_kop_nr">3.</text:span> Samenstelling en plaatsvervanging </text:p>
            <text:list text:style-name="id1-3-2-2-3-2">
              <text:list-item text:style-override="id1-3-2-2-3-2">
                <text:number>1.</text:number>
                <text:p text:style-name="al">Alle leden van de raad zijn lid van de commissies.</text:p>
              </text:list-item>
              <text:list-item text:style-override="id1-3-2-2-3-3">
                <text:number>2.</text:number>
                <text:p text:style-name="al">Elke fractie wijst bij ieder onderwerp een woordvoerder aan als lid van de commissie.</text:p>
              </text:list-item>
              <text:list-item text:style-override="id1-3-2-2-3-4">
                <text:number>3.</text:number>
                <text:p text:style-name="al">De raad benoemt uit zijn midden de voorzitter van een commissie. De voorzitter kan niet tevens woordvoerder zijn namens zijn/haar fractie op beleidsterreinen van de commissie.</text:p>
              </text:list-item>
              <text:list-item text:style-override="id1-3-2-2-3-5">
                <text:number>4.</text:number>
                <text:p text:style-name="al">De commissie wijst uit haar midden één van de raadsleden aan als plaatsvervangend voorzitter. </text:p>
              </text:list-item>
              <text:list-item text:style-override="id1-3-2-2-3-6">
                <text:number>5.</text:number>
                <text:p text:style-name="al">Het voorzitterschap van een commissie eindigt zodra:</text:p>
                <text:list text:style-name="id1-3-2-2-3-6-3">
                  <text:list-item text:style-override="id1-3-2-2-3-6-3-1">
                    <text:number>a.</text:number>
                    <text:p text:style-name="al">de voorzitter ophoudt lid te zijn van de raad; </text:p>
                  </text:list-item>
                  <text:list-item text:style-override="id1-3-2-2-3-6-3-2">
                    <text:number>b.</text:number>
                    <text:p text:style-name="al">de voorzitter ontslag neemt als voorzitter van de commissie; </text:p>
                  </text:list-item>
                  <text:list-item text:style-override="id1-3-2-2-3-6-3-3">
                    <text:number>c.</text:number>
                    <text:p text:style-name="al">de raad de voorzitter ontslaat of een andere voorzitter benoemt; </text:p>
                  </text:list-item>
                  <text:list-item text:style-override="id1-3-2-2-3-6-3-4">
                    <text:number>d.</text:number>
                    <text:p text:style-name="al">een commissie ophoudt te bestaan. </text:p>
                  </text:list-item>
                </text:list>
              </text:list-item>
            </text:list>
          </text:section>
          <text:section text:name="artikel_id1-3-2-2-4" text:style-name="artikel">
            <text:p text:style-name="artikel_kop_titel"><text:span text:style-name="artikel_kop_label">Artikel</text:span> <text:span text:style-name="artikel_kop_nr">4.</text:span> Burgercommissieleden </text:p>
            <text:list text:style-name="id1-3-2-2-4-2">
              <text:list-item text:style-override="id1-3-2-2-4-2">
                <text:number>1.</text:number>
                <text:p text:style-name="al">Een fractie kan, met inachtneming van het bepaalde in het tweede lid van dit artikel, een burgercommissielid als woordvoerder in een (sub)commissie aanwijzen en kan aantreden als woordvoerder in een commissie namens de fractie na door de raad te zijn toegelaten en beëdigd. </text:p>
              </text:list-item>
              <text:list-item text:style-override="id1-3-2-2-4-3">
                <text:number>2.</text:number>
                <text:p text:style-name="al">Een fractie die naar aanleiding van de laatstgehouden verkiezingen voor de gemeenteraad: </text:p>
                <text:list text:style-name="id1-3-2-2-4-3-3">
                  <text:list-item text:style-override="id1-3-2-2-4-3-3-1">
                    <text:number>a.</text:number>
                    <text:p text:style-name="al">beschikt over één raadszetel kan ten hoogste drie burgercommissieleden aanwijzen die tezamen aan ten hoogste vier commissies kunnen deelnemen; </text:p>
                  </text:list-item>
                  <text:list-item text:style-override="id1-3-2-2-4-3-3-2">
                    <text:number>b.</text:number>
                    <text:p text:style-name="al">beschikt over twee raadszetels kan ten hoogste twee burgercommissieleden aanwijzen die tezamen aan ten hoogste drie commissies kunnen deelnemen; </text:p>
                  </text:list-item>
                  <text:list-item text:style-override="id1-3-2-2-4-3-3-3">
                    <text:number>c.</text:number>
                    <text:p text:style-name="al">beschikt over drie of meer raadszetels kan ten hoogste één burgercommissielid aanwijzen dat aan ten hoogste twee commissies kan deelnemen.</text:p>
                  </text:list-item>
                </text:list>
              </text:list-item>
              <text:list-item text:style-override="id1-3-2-2-4-4">
                <text:number>3.</text:number>
                <text:p text:style-name="al">Een burgercommissielid kan voor ten hoogste twee niet-parallel vergaderende (sub)commissies als woordvoerder worden aangewezen. </text:p>
              </text:list-item>
              <text:list-item text:style-override="id1-3-2-2-4-5">
                <text:number>4.</text:number>
                <text:p text:style-name="al">Een door de fractie voorgedragen burgercommissielid dient op de kandidatenlijst voor de laatstgehouden gemeenteraadsverkiezingen van de desbetreffende partij te hebben gestaan.</text:p>
              </text:list-item>
              <text:list-item text:style-override="id1-3-2-2-4-6">
                <text:number>5.</text:number>
                <text:p text:style-name="al">Een burgercommissielid geeft schriftelijk aan de voorzitter van de raad te kennen dat hij/zij instemt met zijn aanwijzing als burgercommissielid. </text:p>
              </text:list-item>
              <text:list-item text:style-override="id1-3-2-2-4-7">
                <text:number>6.</text:number>
                <text:p text:style-name="al">Artikelen 10, 11, 12, 13, 15 en 28 van de Gemeentewet zijn overeenkomstig van toepassing, met dien verstande dat in artikel 15 lid twee van de Gemeentewet voor 'gedeputeerde staten' 'de raad' moet worden gelezen. </text:p>
              </text:list-item>
              <text:list-item text:style-override="id1-3-2-2-4-8">
                <text:number>7.</text:number>
                <text:p text:style-name="al">Op het onderzoek van de geloofsbrieven van een burgercommissielid is het bepaalde in de artikelen 2 en 3 van het Reglement van Orde voor de vergaderingen van de raad 2022 van overeenkomstige toepassing. Het beoogde burgercommissielid zal hiervoor de daarvoor benodigde bescheiden overleggen aan de raad. </text:p>
              </text:list-item>
              <text:list-item text:style-override="id1-3-2-2-4-9">
                <text:number>8.</text:number>
                <text:p text:style-name="al">Alvorens een burgercommissielid zijn functie kan uitoefenen, wordt allereerst de eed of verklaring en belofte afgelegd overeenkomstig artikel 14 van de Gemeentewet met dien verstande dat voor ‘lid van de raad’ wordt gelezen ‘burgercommissielid van een commissie’. </text:p>
              </text:list-item>
              <text:list-item text:style-override="id1-3-2-2-4-10">
                <text:number>9.</text:number>
                <text:p text:style-name="al">Een burgercommissielid ontvangt nadat zijn presentie is vastgesteld voor het bijwonen van een vergadering van een commissie waarvan hij/zij als commissielid is aangewezen, één vergoeding overeenkomstig het desbetreffende artikel van de verordening Rechtspositie raads- en commissieleden Rotterdam 2019. </text:p>
              </text:list-item>
              <text:list-item text:style-override="id1-3-2-2-4-11">
                <text:number>10.</text:number>
                <text:p text:style-name="al">Het lidmaatschap van de commissie van een burgercommissielid eindigt zodra: </text:p>
                <text:list text:style-name="id1-3-2-2-4-11-3">
                  <text:list-item text:style-override="id1-3-2-2-4-11-3-1">
                    <text:number>a.</text:number>
                    <text:p text:style-name="al">de fractie waar het burgercommissielid geacht wordt deel van uit te maken, ophoudt een zelfstandige fractie te zijn; </text:p>
                  </text:list-item>
                  <text:list-item text:style-override="id1-3-2-2-4-11-3-2">
                    <text:number>b.</text:number>
                    <text:p text:style-name="al">het burgercommissielid op eigen verzoek ontslag neemt; </text:p>
                  </text:list-item>
                  <text:list-item text:style-override="id1-3-2-2-4-11-3-3">
                    <text:number>c.</text:number>
                    <text:p text:style-name="al">de raad de toelating intrekt; </text:p>
                  </text:list-item>
                  <text:list-item text:style-override="id1-3-2-2-4-11-3-4">
                    <text:number>d.</text:number>
                    <text:p text:style-name="al">de fractie de aanwijzing als burgercommissielid intrekt; </text:p>
                  </text:list-item>
                  <text:list-item text:style-override="id1-3-2-2-4-11-3-5">
                    <text:number>e.</text:number>
                    <text:p text:style-name="al">het burgercommissielid niet meer voldoet aan de vereisten bedoeld in de artikelen 10 tot en met 13 van de Gemeentewet; </text:p>
                  </text:list-item>
                  <text:list-item text:style-override="id1-3-2-2-4-11-3-6">
                    <text:number>f.</text:number>
                    <text:p text:style-name="al">het burgercommissielid een benoeming tot lid van de raad aanneemt; </text:p>
                  </text:list-item>
                  <text:list-item text:style-override="id1-3-2-2-4-11-3-7">
                    <text:number>g.</text:number>
                    <text:p text:style-name="al">de commissie ophoudt te bestaan. </text:p>
                  </text:list-item>
                </text:list>
              </text:list-item>
            </text:list>
          </text:section>
          <text:section text:name="artikel_id1-3-2-2-5" text:style-name="artikel">
            <text:p text:style-name="artikel_kop_titel"><text:span text:style-name="artikel_kop_label">Artikel</text:span> <text:span text:style-name="artikel_kop_nr">5.</text:span> Vervanging voorzitter</text:p>
            <text:list text:style-name="id1-3-2-2-5-2">
              <text:list-item text:style-override="id1-3-2-2-5-2">
                <text:number>1.</text:number>
                <text:p text:style-name="al">Bij verhindering of ontstentenis van de voorzitter en de plaatsvervangend voorzitter wordt deze vervangen door een door de commissie aan te wijzen commissielid.</text:p>
              </text:list-item>
              <text:list-item text:style-override="id1-3-2-2-5-3">
                <text:number>2.</text:number>
                <text:p text:style-name="al">Wanneer een plaatsvervangend voorzitter het standpunt van zijn fractie in de vergadering wil verwoorden, wordt het voorzitterschap tijdelijk waargenomen door een ander lid van de commissie. Hij/zij voert dan als laatste het woord in de desbetreffende termijn van de commissie. </text:p>
              </text:list-item>
            </text:list>
          </text:section>
          <text:section text:name="artikel_id1-3-2-2-6" text:style-name="artikel">
            <text:p text:style-name="artikel_kop_titel"><text:span text:style-name="artikel_kop_label">Artikel</text:span> <text:span text:style-name="artikel_kop_nr">6.</text:span> Subcommissies en tijdelijke commissies</text:p>
            <text:list text:style-name="id1-3-2-2-6-2">
              <text:list-item text:style-override="id1-3-2-2-6-2">
                <text:number>1.</text:number>
                <text:p text:style-name="al">De raad kan tijdelijke commissies en subcommissies instellen en regelt daarbij de werkzaamheden van de tijdelijke commissie en subcommissie. </text:p>
              </text:list-item>
              <text:list-item text:style-override="id1-3-2-2-6-3">
                <text:number>2.</text:number>
                <text:p text:style-name="al">Een subcommissie heeft de taak om een advies voor te bereiden ten aanzien van een of meer onderwerpen waarover een commissie aan de raad adviseert. </text:p>
              </text:list-item>
              <text:list-item text:style-override="id1-3-2-2-6-4">
                <text:number>3.</text:number>
                <text:p text:style-name="al">Deze commissieverordening is tevens leidend voor de werkzaamheden van tijdelijke commissies en subcommissies.</text:p>
              </text:list-item>
              <text:list-item text:style-override="id1-3-2-2-6-5">
                <text:number>4.</text:number>
                <text:p text:style-name="al">Een subcommissie bestaat uit ten minste vijf leden, met inbegrip van de voorzitter. De leden van een subcommissie zijn lid van de raad of als burgercommissielid woordvoerder van de onderhavige commissie. De subcommissieleden worden benoemd door de commissie bedoeld in het tweede lid.</text:p>
              </text:list-item>
              <text:list-item text:style-override="id1-3-2-2-6-6">
                <text:number>5.</text:number>
                <text:p text:style-name="al">De subcommissie wijst uit haar midden een voorzitter aan. Bij verhindering of ontstentenis wordt deze vervangen door een ander lid van de subcommissie. </text:p>
              </text:list-item>
              <text:list-item text:style-override="id1-3-2-2-6-7">
                <text:number>6.</text:number>
                <text:p text:style-name="al">Het lidmaatschap van een subcommissie eindigt zodra: </text:p>
                <text:list text:style-name="id1-3-2-2-6-7-3">
                  <text:list-item text:style-override="id1-3-2-2-6-7-3-1">
                    <text:number>a.</text:number>
                    <text:p text:style-name="al">een lid ophoudt lid van de raad te zijn; </text:p>
                  </text:list-item>
                  <text:list-item text:style-override="id1-3-2-2-6-7-3-2">
                    <text:number>b.</text:number>
                    <text:p text:style-name="al">de aanwijzing van een burgercommissielid als woordvoerder van een commissie eindigt; </text:p>
                  </text:list-item>
                  <text:list-item text:style-override="id1-3-2-2-6-7-3-3">
                    <text:number>c.</text:number>
                    <text:p text:style-name="al">een lid niet zijnde lid van de raad of burgercommissielid van een commissie ontslag neemt; </text:p>
                  </text:list-item>
                  <text:list-item text:style-override="id1-3-2-2-6-7-3-4">
                    <text:number>d.</text:number>
                    <text:p text:style-name="al">de raad hem/haar ontslag verleent; </text:p>
                  </text:list-item>
                  <text:list-item text:style-override="id1-3-2-2-6-7-3-5">
                    <text:number>e.</text:number>
                    <text:p text:style-name="al">overlijdt;</text:p>
                  </text:list-item>
                  <text:list-item text:style-override="id1-3-2-2-6-7-3-6">
                    <text:number>f.</text:number>
                    <text:p text:style-name="al">de subcommissie ophoudt te bestaan. </text:p>
                  </text:list-item>
                </text:list>
              </text:list-item>
              <text:list-item text:style-override="id1-3-2-2-6-8">
                <text:number>7.</text:number>
                <text:p text:style-name="al">Een lid van de subcommissie dat geen lid van de raad is, ontvangt nadat de presentie voor het bijwonen van een vergadering is vastgesteld, een vergoeding als bedoeld in artikel 4.9 van deze verordening, overeenkomstig het desbetreffende artikel van het Rechtspositiebesluit raads- en commissieleden 2019. </text:p>
              </text:list-item>
            </text:list>
          </text:section>
          <text:section text:name="artikel_id1-3-2-2-7" text:style-name="artikel">
            <text:p text:style-name="artikel_kop_titel"><text:span text:style-name="artikel_kop_label">Artikel</text:span> <text:span text:style-name="artikel_kop_nr">7.</text:span> Ondersteuning </text:p>
            <text:p text:style-name="al">De griffier wijst één of meer ambtenaren van de griffie aan die een commissie of een subcommissie ondersteunen. </text:p>
          </text:section>
          <text:section text:name="artikel_id1-3-2-2-8" text:style-name="artikel">
            <text:p text:style-name="artikel_kop_titel"><text:span text:style-name="artikel_kop_label">Artikel</text:span> <text:span text:style-name="artikel_kop_nr">8.</text:span> Werkwijze commissies </text:p>
            <text:list text:style-name="id1-3-2-2-8-2">
              <text:list-item text:style-override="id1-3-2-2-8-2">
                <text:number>1.</text:number>
                <text:p text:style-name="al">De agenda van een commissievergadering bestaat in beginsel uit een proceduredeel en een overlegdeel.</text:p>
              </text:list-item>
              <text:list-item text:style-override="id1-3-2-2-8-3">
                <text:number>2.</text:number>
                <text:p text:style-name="al">In het proceduredeel wordt besloten over de agendering en de wijze van behandeling van de onderwerpen. Agendaverzoeken van commissieleden worden in de regel uiterlijk de dinsdag voorafgaand aan de procedurevergadering schriftelijk ingediend bij de griffie door middel van een regeling van werkzaamheden (RvW). In de RvW wordt gemotiveerd met welk doel en welke urgentie het betreffende agendaverzoek wordt gedaan. Ook wordt aangegeven welke informatie nog noodzakelijk of gewenst is voor inhoudelijke behandeling en op welke wijze de behandeling wordt voorbereid. </text:p>
              </text:list-item>
              <text:list-item text:style-override="id1-3-2-2-8-4">
                <text:number>3.</text:number>
                <text:p text:style-name="al">Een commissie is in ieder geval bevoegd: </text:p>
                <text:list text:style-name="id1-3-2-2-8-4-3">
                  <text:list-item text:style-override="id1-3-2-2-8-4-3-1">
                    <text:number>a.</text:number>
                    <text:p text:style-name="al">om zich tot een lid van het college of de burgemeester te wenden ter verkrijging van alle stukken waarvan zij de kennisneming nodig acht; </text:p>
                  </text:list-item>
                  <text:list-item text:style-override="id1-3-2-2-8-4-3-2">
                    <text:number>b.</text:number>
                    <text:p text:style-name="al">tot het voeren van schriftelijk overleg met een lid van het college; </text:p>
                  </text:list-item>
                  <text:list-item text:style-override="id1-3-2-2-8-4-3-3">
                    <text:number>c.</text:number>
                    <text:p text:style-name="al">tot het houden van technische sessies, inspreekmomenten, hoorzittingen of een rondetafelgesprek; </text:p>
                  </text:list-item>
                  <text:list-item text:style-override="id1-3-2-2-8-4-3-4">
                    <text:number>d.</text:number>
                    <text:p text:style-name="al">tot het afleggen van werkbezoeken of andere externe oriëntaties; </text:p>
                  </text:list-item>
                  <text:list-item text:style-override="id1-3-2-2-8-4-3-5">
                    <text:number>e.</text:number>
                    <text:p text:style-name="al">om externe deskundigen in te schakelen. </text:p>
                  </text:list-item>
                </text:list>
              </text:list-item>
              <text:list-item text:style-override="id1-3-2-2-8-5">
                <text:number>4.</text:number>
                <text:p text:style-name="al">Indien aan het inschakelen van externe deskundigen, bedoeld in het vorige lid, kosten zijn verbonden, geschiedt dat slechts na toestemming van het presidium van de raad. </text:p>
              </text:list-item>
              <text:list-item text:style-override="id1-3-2-2-8-6">
                <text:number>5.</text:number>
                <text:p text:style-name="al">Bij aanvang van het overlegdeel stelt de commissie de agenda en wijze van behandeling vast. Daarbij wordt onderscheid gemaakt tussen een technisch deel en een overlegdeel:</text:p>
                <text:list text:style-name="id1-3-2-2-8-6-3">
                  <text:list-item text:style-override="id1-3-2-2-8-6-3-1">
                    <text:number>a.</text:number>
                    <text:p text:style-name="al">In een technisch deel is er gelegenheid om inlichtingen in te winnen bij ambtenaren, belanghebbenden en experts. </text:p>
                  </text:list-item>
                  <text:list-item text:style-override="id1-3-2-2-8-6-3-2">
                    <text:number>b.</text:number>
                    <text:p text:style-name="al">In het overlegdeel worden de onderwerpen inhoudelijk behandeld met het college en adviseert de commissie of en op welke wijze het onderwerp in de raad zal worden behandeld. </text:p>
                  </text:list-item>
                </text:list>
              </text:list-item>
              <text:list-item text:style-override="id1-3-2-2-8-7">
                <text:number>6.</text:number>
                <text:p text:style-name="al">Bij de vaststelling van de agenda, advisering door de commissie en standpuntbepaling naar aanleiding van ordevoorstellen, wordt rekening gehouden met het standpunt van en gestemd door: </text:p>
                <text:list text:style-name="id1-3-2-2-8-7-3">
                  <text:list-item text:style-override="id1-3-2-2-8-7-3-1">
                    <text:number>a.</text:number>
                    <text:p text:style-name="al">ten hoogste drie commissieleden als een fractie bestaat uit elf of meer leden; </text:p>
                  </text:list-item>
                  <text:list-item text:style-override="id1-3-2-2-8-7-3-2">
                    <text:number>b.</text:number>
                    <text:p text:style-name="al">ten hoogste twee commissieleden als een fractie bestaat uit zes tot en met tien leden.</text:p>
                  </text:list-item>
                  <text:list-item text:style-override="id1-3-2-2-8-7-3-3">
                    <text:number>c.</text:number>
                    <text:p text:style-name="al">één commissielid als een fractie bestaat uit één tot en met vijf leden.</text:p>
                  </text:list-item>
                </text:list>
              </text:list-item>
              <text:list-item text:style-override="id1-3-2-2-8-8">
                <text:number>7.</text:number>
                <text:p text:style-name="al">Commissieleden dienen op het moment van advisering aanwezig te zijn in de vergadering. </text:p>
              </text:list-item>
              <text:list-item text:style-override="id1-3-2-2-8-9">
                <text:number>8.</text:number>
                <text:p text:style-name="al">Spoedeisende stukken met betrekking tot de eerstvolgende vergadering van de commissie worden uiterlijk twee werkdagen voorafgaand aan de vergadering om 15.00 uur aan de commissie aangeboden. De commissie besluit bij vaststelling van de agenda of het stuk deel uitmaakt van de beraadslagingen.</text:p>
                <text:p text:style-name="al"/>
                <text:p text:style-name="al">
              <text:span text:style-name="nadrukcur">Toelichting artikel 8</text:span>
            </text:p>
                <text:p text:style-name="al">Om de kwaliteit van het besluitvormingsproces van de raad te borgen, streeft de raad naar het doorlopen van de volgende fases: </text:p>
                <text:list text:style-name="id1-3-2-2-8-9-6">
                  <text:list-item text:style-override="id1-3-2-2-8-9-6-1">
                    <text:number>-</text:number>
                    <text:p text:style-name="al">Beeldvorming: de eerste brede oriëntatie op een onderwerp. Deze vindt in de regel plaats in gesprekken met bewoners en andere belanghebbenden, of bijvoorbeeld in technisch sessies of expertmeetings. Ook technische vragen voorafgaand aan commissiebehandeling vallen hieronder.</text:p>
                  </text:list-item>
                  <text:list-item text:style-override="id1-3-2-2-8-9-6-2">
                    <text:number>-</text:number>
                    <text:p text:style-name="al">Op beeldvorming volgt (politieke) oordeelsvorming; in debat met het college en de andere fracties ontstaat het (politieke) oordeel dat de uiteindelijke stemming bij de besluitvorming zal bepalen. In de regel vindt deze oordeelsvorming plaats in het commissiedebat, al dan niet voortgezet in het debat in de raadsvergadering. </text:p>
                  </text:list-item>
                  <text:list-item text:style-override="id1-3-2-2-8-9-6-3">
                    <text:number>-</text:number>
                    <text:p text:style-name="al">In de raadsvergadering vindt de besluitvorming plaats, met een meerderheid voor of tegen het (al dan niet geamendeerde) voorstel en/of de motie(s). </text:p>
                  </text:list-item>
                </text:list>
                <text:p text:style-name="al">Artikel 8 van de commissieverordening, ‘werkwijze commissies’, is grotendeels te herleiden tot deze fasen. Het proces start in de procedurevergadering. In de procedurevergadering besluit de commissie over de agendering en de wijze van behandeling van onderwerpen. Dat is dus ook het moment waarop de commissie besluit hoe zij de beeldvorming rond een onderwerp vorm wil geven en welke informatie noodzakelijk is voordat oordeelsvorming in de commissie kan plaatsvinden. </text:p>
                <text:p text:style-name="al">Om te zorgen dat het besluitvormingsproces zo goed mogelijk kan functioneren, wordt bij de start van iedere raadsperiode en ook gedurende de raadsperiode aan de hand van de lange termijn-agenda (LTA) in de procedurevergadering steeds zoveel mogelijk vooruitgeblikt: wat is nodig om onderwerpen in de toekomst goed te kunnen behandelen. </text:p>
                <text:p text:style-name="al"/>
                <text:p text:style-name="al">Als commissieleden onderwerpen willen agenderen die niet in de planning staan, kunnen zij een ‘Regeling van Werkzaamheden’ aanvragen (RvW, zie lid 2 van art. 8). Deze RvW dienen zij uiterlijk dinsdag voorafgaand aan de procedurevergadering schriftelijk en gemotiveerd in, zodat de overige commissieleden zich goed kunnen voorbereiden en bijvoorbeeld aanvullende vragen of wensen kunnen meegeven.</text:p>
              </text:list-item>
            </text:list>
          </text:section>
          <text:section text:name="artikel_id1-3-2-2-9" text:style-name="artikel">
            <text:p text:style-name="artikel_kop_titel"><text:span text:style-name="artikel_kop_label">Artikel</text:span> <text:span text:style-name="artikel_kop_nr">9.</text:span> Raadsleden, collegeleden, burgemeester, ambtenaren en derden </text:p>
            <text:list text:style-name="id1-3-2-2-9-2">
              <text:list-item text:style-override="id1-3-2-2-9-2">
                <text:number>1.</text:number>
                <text:p text:style-name="al">Ieder raadslid is gerechtigd om de vergaderingen van een commissie waarin hij geen woordvoerder is, als toehoorder bij te wonen. Met instemming van de commissie kan de voorzitter dit raadslid toestaan aan de beraadslaging deel te nemen. </text:p>
              </text:list-item>
              <text:list-item text:style-override="id1-3-2-2-9-3">
                <text:number>2.</text:number>
                <text:p text:style-name="al">Een commissie kan leden van het college of de burgemeester voor haar overlegvergadering uitnodigen. </text:p>
              </text:list-item>
              <text:list-item text:style-override="id1-3-2-2-9-4">
                <text:number>3.</text:number>
                <text:p text:style-name="al">Een commissie is bevoegd - steeds door tussenkomst van de portefeuillehouder - om ambtenaren uit te nodigen de vergaderingen bij te wonen en van hen inlichtingen te vragen, slechts in een technische sessie</text:p>
              </text:list-item>
              <text:list-item text:style-override="id1-3-2-2-9-5">
                <text:number>4.</text:number>
                <text:p text:style-name="al">Al dan niet op verzoek van een of meer commissieleden kan de voorzitter in een technisch deel van de vergadering, derden bij geagendeerde onderwerpen uitnodigen en aan hen het woord verlenen. </text:p>
              </text:list-item>
            </text:list>
          </text:section>
          <text:section text:name="artikel_id1-3-2-2-10" text:style-name="artikel">
            <text:p text:style-name="artikel_kop_titel"><text:span text:style-name="artikel_kop_label">Artikel</text:span> <text:span text:style-name="artikel_kop_nr">10.</text:span> Vergaderfrequentie, convocatie en agenda, openbare kennisgeving</text:p>
            <text:list text:style-name="id1-3-2-2-10-2">
              <text:list-item text:style-override="id1-3-2-2-10-2">
                <text:number>1.</text:number>
                <text:p text:style-name="al">Een commissie vergadert in beginsel in de weken dat er geen raadsvergadering is en houdt daarbij rekening met de recesperioden van de raad. </text:p>
              </text:list-item>
              <text:list-item text:style-override="id1-3-2-2-10-3">
                <text:number>2.</text:number>
                <text:p text:style-name="al">De voorzitter roept de leden van de commissie - spoedeisende gevallen uitgezonderd - ten minste vijf dagen van tevoren tot de vergadering op door middel van elektronische openbaarmaking van de agenda en de daarbij behorende stukken. Openbaarmaking van de stukken blijft evenwel achterwege indien die openbaarmaking op grond van artikel 5.1 van de Wet open overheid geweigerd kan worden. </text:p>
              </text:list-item>
            </text:list>
          </text:section>
          <text:section text:name="artikel_id1-3-2-2-11" text:style-name="artikel">
            <text:p text:style-name="artikel_kop_titel"><text:span text:style-name="artikel_kop_label">Artikel</text:span> <text:span text:style-name="artikel_kop_nr">11.</text:span> Inspreken in de commissie </text:p>
            <text:list text:style-name="id1-3-2-2-11-2">
              <text:list-item text:style-override="id1-3-2-2-11-2">
                <text:number>1.</text:number>
                <text:p text:style-name="al">Een ieder kan aan een commissie verzoeken om het woord te voeren: </text:p>
                <text:list text:style-name="id1-3-2-2-11-2-3">
                  <text:list-item text:style-override="id1-3-2-2-11-2-3-1">
                    <text:number>a.</text:number>
                    <text:p text:style-name="al">over een onderwerp dat is geagendeerd voor het overlegdeel; </text:p>
                  </text:list-item>
                  <text:list-item text:style-override="id1-3-2-2-11-2-3-2">
                    <text:number>b.</text:number>
                    <text:p text:style-name="al">over een onderwerp dat vreemd is aan de orde van de dag voor zover het onderwerp behoort tot de competentie van de commissie. </text:p>
                  </text:list-item>
                </text:list>
              </text:list-item>
              <text:list-item text:style-override="id1-3-2-2-11-3">
                <text:number>2.</text:number>
                <text:p text:style-name="al">Het verzoek wordt tenminste 48 uur vóór aanvang van de betreffende vergadering per email naar insprekers@griffie.rotterdam.nl of schriftelijk ontvangen bij de voorzitter van de commissie door tussenkomst van de griffie.</text:p>
              </text:list-item>
              <text:list-item text:style-override="id1-3-2-2-11-4">
                <text:number>3.</text:number>
                <text:p text:style-name="al">Het verzoek bevat een opgave van de naam van degene die wil inspreken bij de commissie, het onderwerp en een korte toelichting waarover ingesproken wenst te worden.</text:p>
              </text:list-item>
              <text:list-item text:style-override="id1-3-2-2-11-5">
                <text:number>4.</text:number>
                <text:p text:style-name="al">Indien er namens iemand anders wil worden ingesproken dient de inspreker een verklaring (machtiging) van de aanmelder te overleggen. </text:p>
              </text:list-item>
              <text:list-item text:style-override="id1-3-2-2-11-6">
                <text:number>5.</text:number>
                <text:p text:style-name="al">Er kan alleen worden ingesproken over zaken waar de gemeenteraad toe bevoegd is. Individuele kwesties en zaken waarop bezwaar of beroep mogelijk is of reeds is ingesteld vallen hier niet onder. </text:p>
              </text:list-item>
              <text:list-item text:style-override="id1-3-2-2-11-7">
                <text:number>6.</text:number>
                <text:p text:style-name="al">Onvolledige verzoeken worden niet in behandeling genomen. </text:p>
              </text:list-item>
              <text:list-item text:style-override="id1-3-2-2-11-8">
                <text:number>7.</text:number>
                <text:p text:style-name="al">Bij de vaststelling van de agenda bepaalt de commissie op voorstel van de voorzitter of het verzoek wordt gehonoreerd. </text:p>
              </text:list-item>
              <text:list-item text:style-override="id1-3-2-2-11-9">
                <text:number>8.</text:number>
                <text:p text:style-name="al">De commissie besluit in het proceduredeel van de vergadering wanneer en hoeveel inspreekverzoeken er worden behandeld en hoeveel tijd per vergadering hiervoor beschikbaar wordt gesteld. Hiernaast is het mogelijk dat de commissie extra inspreekmomenten organiseert.</text:p>
              </text:list-item>
              <text:list-item text:style-override="id1-3-2-2-11-10">
                <text:number>9.</text:number>
                <text:p text:style-name="al">De inspreker krijgt maximaal vijf minuten de gelegenheid om het woord te voeren tenzij de commissie anders beslist. </text:p>
              </text:list-item>
              <text:list-item text:style-override="id1-3-2-2-11-11">
                <text:number>10.</text:number>
                <text:p text:style-name="al">De inspreker is gehouden om zijn betoog onverwijld te beëindigen indien de voorzitter hem/haar daartoe verzoekt, zijn spreektijd is gebruikt of de orde van de vergadering dit noodzakelijk maakt. </text:p>
              </text:list-item>
            </text:list>
          </text:section>
          <text:section text:name="artikel_id1-3-2-2-12" text:style-name="artikel">
            <text:p text:style-name="artikel_kop_titel"><text:span text:style-name="artikel_kop_label">Artikel</text:span> <text:span text:style-name="artikel_kop_nr">12.</text:span> Openbaarheid </text:p>
            <text:list text:style-name="id1-3-2-2-12-2">
              <text:list-item text:style-override="id1-3-2-2-12-2">
                <text:number>1.</text:number>
                <text:p text:style-name="al">De vergaderingen van commissies en subcommissies zijn openbaar, tenzij een aangelegenheid wordt behandeld in de zin van het tweede lid. </text:p>
              </text:list-item>
              <text:list-item text:style-override="id1-3-2-2-12-3">
                <text:number>2.</text:number>
                <text:p text:style-name="al">Aangelegenheden waarvan openbare behandeling zich niet verdraagt met een belang genoemd in de Wet open overheid worden voor het besloten deel van de vergadering geagendeerd.</text:p>
              </text:list-item>
              <text:list-item text:style-override="id1-3-2-2-12-4">
                <text:number>3.</text:number>
                <text:p text:style-name="al">De deuren worden gesloten, wanneer tenminste de woordvoerders van drie verschillende fracties en groepen hierom verzoeken of de voorzitter het nodig acht. De commissie beslist vervolgens of er met gesloten deuren zal worden vergaderd.</text:p>
              </text:list-item>
              <text:list-item text:style-override="id1-3-2-2-12-5">
                <text:number>4.</text:number>
                <text:p text:style-name="al">Van een vergadering met gesloten deuren wordt een afzonderlijk verslag gemaakt dat niet openbaar wordt gemaakt, tenzij de commissie anders beslist, rekening houdend met wettelijke bepalingen.</text:p>
              </text:list-item>
              <text:list-item text:style-override="id1-3-2-2-12-6">
                <text:number>5.</text:number>
                <text:p text:style-name="al">Geheimhouding voor wat betreft het in een besloten vergadering behandelde wordt tijdens die vergadering opgelegd. Over het behandelde in een besloten vergadering wordt door de leden en andere aanwezigen geheimhouding in acht genomen. </text:p>
              </text:list-item>
              <text:list-item text:style-override="id1-3-2-2-12-7">
                <text:number>6.</text:number>
                <text:p text:style-name="al">Geheimhouding kan eveneens worden opgelegd door de voorzitter van een commissie, het college en de burgemeester, ieder ten aanzien van stukken die zij aan de commissie overleggen. Daarvan wordt op de stukken melding gemaakt. De geheimhouding wordt in acht genomen totdat het orgaan dat de verplichting heeft opgelegd of de raad dit opheft.</text:p>
              </text:list-item>
              <text:list-item text:style-override="id1-3-2-2-12-8">
                <text:number>7.</text:number>
                <text:p text:style-name="al">De voorzitter zal bij besloten vergaderingen iedere aanwezige verzoeken om mobiele telefoons uit te schakelen.</text:p>
              </text:list-item>
            </text:list>
          </text:section>
          <text:section text:name="artikel_id1-3-2-2-13" text:style-name="artikel">
            <text:p text:style-name="artikel_kop_titel"><text:span text:style-name="artikel_kop_label">Artikel</text:span> <text:span text:style-name="artikel_kop_nr">13.</text:span> Schending van de geheimhouding </text:p>
            <text:p text:style-name="al">Bij schending van geheimhouding kan de voorzitter van de raad of het orgaan dat geheimhouding heeft opgelegd, besluiten om aangifte te doen bij de politie. </text:p>
          </text:section>
          <text:section text:name="artikel_id1-3-2-2-14" text:style-name="artikel">
            <text:p text:style-name="artikel_kop_titel"><text:span text:style-name="artikel_kop_label">Artikel</text:span> <text:span text:style-name="artikel_kop_nr">14.</text:span> Schriftelijke raadpleging </text:p>
            <text:p text:style-name="al">De voorzitter kan de commissie in voorkomende gevallen, op schriftelijke wijze buiten een vergadering om, raadplegen onder toezending van stukken. Indien een van de leden toch behandeling hiervan in een vergadering verzoekt, dient dit verzoek binnen drie werkdagen te zijn ingediend bij de commissiegriffier. </text:p>
          </text:section>
          <text:section text:name="artikel_id1-3-2-2-15" text:style-name="artikel">
            <text:p text:style-name="artikel_kop_titel"><text:span text:style-name="artikel_kop_label">Artikel</text:span> <text:span text:style-name="artikel_kop_nr">15.</text:span> Wijze van advisering </text:p>
            <text:list text:style-name="id1-3-2-2-15-2">
              <text:list-item text:style-override="id1-3-2-2-15-2">
                <text:number>1.</text:number>
                <text:p text:style-name="al">Na sluiting van beraadslagingen over een onderwerp, concludeert de voorzitter het advies van de commissie. Indien een van de aanwezige woordvoerders stemming verlangt, heeft elke aanwezige woordvoerder één stem conform artikel 8.6 van deze verordening.</text:p>
              </text:list-item>
              <text:list-item text:style-override="id1-3-2-2-15-3">
                <text:number>2.</text:number>
                <text:p text:style-name="al">Een commissie kan haar advies aan de raad zo nodig schriftelijk uitbrengen. </text:p>
              </text:list-item>
              <text:list-item text:style-override="id1-3-2-2-15-4">
                <text:number>3.</text:number>
                <text:p text:style-name="al">Indien een commissie niet tot een eensluidend advies komt, wordt de raad ook geïnformeerd over het van de meerderheid afwijkende standpunt. </text:p>
              </text:list-item>
              <text:list-item text:style-override="id1-3-2-2-15-5">
                <text:number>4.</text:number>
                <text:p text:style-name="al">Een commissie adviseert ook over de voorgenomen wijze van behandeling van een onderwerp in de gemeenteraad.</text:p>
              </text:list-item>
            </text:list>
          </text:section>
          <text:section text:name="artikel_id1-3-2-2-16" text:style-name="artikel">
            <text:p text:style-name="artikel_kop_titel"><text:span text:style-name="artikel_kop_label">Artikel</text:span> <text:span text:style-name="artikel_kop_nr">16.</text:span> Orde </text:p>
            <text:list text:style-name="id1-3-2-2-16-2">
              <text:list-item text:style-override="id1-3-2-2-16-2">
                <text:number>1.</text:number>
                <text:p text:style-name="al">De voorzitter draagt zorg voor de handhaving van de orde in de vergaderingen. </text:p>
              </text:list-item>
              <text:list-item text:style-override="id1-3-2-2-16-3">
                <text:number>2.</text:number>
                <text:p text:style-name="al">Indien een spreker zich beledigend of ongepast uitdrukt of op welke wijze dan ook de orde verstoort, wordt deze door de voorzitter tot de orde geroepen. Hetzelfde geldt indien een spreker naar het oordeel van de voorzitter afwijkt van het onderwerp. </text:p>
              </text:list-item>
              <text:list-item text:style-override="id1-3-2-2-16-4">
                <text:number>3.</text:number>
                <text:p text:style-name="al">Wanneer een spreker voortgaat met het bezigen van beledigende of ongepaste uitdrukkingen, het verstoren van de orde of het afwijken van het onderwerp in beraadslaging, ontneemt de voorzitter de spreker het woord. In de vergadering waarin dit plaatsvindt mag degene die het woord is ontnomen niet meer deelnemen aan de beraadslaging over het onderwerp in behandeling. Hiervan is beroep op de vergadering niet toegelaten.</text:p>
              </text:list-item>
              <text:list-item text:style-override="id1-3-2-2-16-5">
                <text:number>4.</text:number>
                <text:p text:style-name="al">De voorzitter is bevoegd om in beeld- en geluidsregistratie en/of schriftelijk verslag geen weergave op te nemen van door een spreker gebezigde beledigende of ongepaste uitdrukkingen waarvoor die spreker tijdens de vergadering tot de orde geroepen is.</text:p>
              </text:list-item>
              <text:list-item text:style-override="id1-3-2-2-16-6">
                <text:number>5.</text:number>
                <text:p text:style-name="al">De voorzitter kan besluiten om een commissielid dat door zijn gedragingen de geregelde gang van zaken belemmert, het verdere verblijf in de vergadering te ontzeggen. Hierover wordt niet beraadslaagd en het commissielid verlaat de vergadering onmiddellijk. Zo nodig zorgt de voorzitter voor verwijdering. Bij herhaling van zijn gedrag kan de commissie op voorstel van de voorzitter besluiten het commissielid voor ten hoogste drie maanden de toegang tot de vergadering te ontzeggen. </text:p>
              </text:list-item>
              <text:list-item text:style-override="id1-3-2-2-16-7">
                <text:number>6.</text:number>
                <text:p text:style-name="al">De voorzitter is bevoegd om ter handhaving van de orde de vergadering voor nadere tijd te schorsen en om na heropening de vergadering te sluiten indien de orde opnieuw wordt verstoord.</text:p>
              </text:list-item>
              <text:list-item text:style-override="id1-3-2-2-16-8">
                <text:number>7.</text:number>
                <text:p text:style-name="al">De voorzitter is bevoegd om wanneer de orde op enigerlei wijze door sprekers en/of toehoorders wordt verstoord, opdracht te geven om de spreker en specifieke of alle toehoorders uit de vergaderzaal te laten verwijderen. </text:p>
              </text:list-item>
            </text:list>
          </text:section>
          <text:section text:name="artikel_id1-3-2-2-17" text:style-name="artikel">
            <text:p text:style-name="artikel_kop_titel"><text:span text:style-name="artikel_kop_label">Artikel</text:span> <text:span text:style-name="artikel_kop_nr">17.</text:span> Spreektijd </text:p>
            <text:list text:style-name="id1-3-2-2-17-2">
              <text:list-item text:style-override="id1-3-2-2-17-2">
                <text:number>1.</text:number>
                <text:p text:style-name="al">Bij aanvang van de vergadering wordt door de commissie de spreektijdverdeling vastgesteld. De spreektijd is gebaseerd op de door het presidium vastgestelde spreektijdregeling. </text:p>
              </text:list-item>
              <text:list-item text:style-override="id1-3-2-2-17-3">
                <text:number>2.</text:number>
                <text:p text:style-name="al">Zodra de aan een fractie/groep toegekende spreektijd is verstreken, is de namens die fractie/groep aan het woord zijnde spreker gehouden zijn betoog te beëindigen. </text:p>
              </text:list-item>
              <text:list-item text:style-override="id1-3-2-2-17-4">
                <text:number>3.</text:number>
                <text:p text:style-name="al">Voldoet een spreker niet aan het verzoek van de voorzitter om het betoog te beëindigen wegens het ontbreken van spreektijd, dan kan de voorzitter hem/haar het woord ontnemen. </text:p>
              </text:list-item>
              <text:list-item text:style-override="id1-3-2-2-17-5">
                <text:number>4.</text:number>
                <text:p text:style-name="al">In een besloten deel van een overlegvergadering wordt in beginsel geen spreektijd toegepast.</text:p>
              </text:list-item>
            </text:list>
          </text:section>
          <text:section text:name="artikel_id1-3-2-2-18" text:style-name="artikel">
            <text:p text:style-name="artikel_kop_titel"><text:span text:style-name="artikel_kop_label">Artikel</text:span> <text:span text:style-name="artikel_kop_nr">18.</text:span> Onvoorzien </text:p>
            <text:p text:style-name="al">In alle gevallen waarin deze verordening niet voorziet beslist de voorzitter. De voorzitter beslist niet voordat hij/zij de commissie heeft gehoord. </text:p>
          </text:section>
          <text:section text:name="artikel_id1-3-2-2-19" text:style-name="artikel">
            <text:p text:style-name="artikel_kop_titel"><text:span text:style-name="artikel_kop_label">Artikel</text:span> <text:span text:style-name="artikel_kop_nr">19.</text:span> Slotbepalingen </text:p>
            <text:list text:style-name="id1-3-2-2-19-2">
              <text:list-item text:style-override="id1-3-2-2-19-2">
                <text:number>1.</text:number>
                <text:p text:style-name="al">De Commissieverordening 2018 wordt ingetrokken. </text:p>
              </text:list-item>
              <text:list-item text:style-override="id1-3-2-2-19-3">
                <text:number>2.</text:number>
                <text:p text:style-name="al">Deze verordening wordt geplaatst in het Gemeenteblad en treedt in werking op 1 november 2022. </text:p>
              </text:list-item>
            </text:list>
          </text:section>
          <text:section text:name="artikel_id1-3-2-2-20" text:style-name="artikel">
            <text:p text:style-name="artikel_kop_titel"><text:span text:style-name="artikel_kop_label">Artikel</text:span> <text:span text:style-name="artikel_kop_nr">20.</text:span> Citeertitel </text:p>
            <text:p text:style-name="al">Deze verordening wordt aangehaald als ‘Commissieverordening 2022’. </text:p>
          </text:section>
        </text:section>
        <text:section text:name="regeling-sluiting_id1-3-2-3" text:style-name="regeling-sluiting">
          <text:section text:name="ondertekening_id1-3-2-3-1">
            <text:p><text:span text:style-name="functie">Aldus vastgesteld in de openbare vergadering van 20 oktober 2022.</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N.D.Z.R. Mohamed-Hoesei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1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82 van de Gemeentewet]|[1.0:c:BWBR0005416&amp;artikel=82&amp;g=2022-08-01</meta:user-defined>
    <meta:user-defined meta:name="DC.source">artikel 147 van de Gemeentewet]|[1.0:c:BWBR0005416&amp;artikel=147&amp;g=2022-08-01</meta:user-defined>
    <meta:user-defined meta:name="OVERHEIDop.referentienummer">2022, nummer 189</meta:user-defined>
    <meta:user-defined meta:name="DCTERMS.alternative">Commissieverordening 2022</meta:user-defined>
    <dc:language>nl</dc:language>
    <meta:user-defined meta:name="OVERHEIDop.locatietype/OVERHEIDop.gebiedsmarkering">Gemeente</meta:user-defined>
    <meta:user-defined meta:name="DC.title">Commissieverordening 2022</meta:user-defined>
    <meta:user-defined meta:name="DCTERMS.W3CDTF/DCTERMS.available">2022-11-02</meta:user-defined>
    <meta:user-defined meta:name="DCTERMS.W3CDTF/OVERHEIDop.jaargang">2022</meta:user-defined>
    <meta:user-defined meta:name="OVERHEIDop.publicationIssue">488123</meta:user-defined>
    <meta:user-defined meta:name="OVERHEIDop.betreftRegeling">CVDR683100_1</meta:user-defined>
    <meta:user-defined meta:name="xs:date/OVERHEIDop.startdatum">2022-11-03</meta:user-defined>
    <meta:user-defined meta:name="OVERHEIDop.GmbID/DC.identifier">gmb-2022-488123</meta:user-defined>
    <meta:user-defined meta:name="OVERHEIDop.versieInformatie"/>
  </office:meta>
</office:document-meta>
</file>