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zijde en vervangen van de kozijnen op de begane grond door kunststofkozijnen aan Eem 6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em 61, het plaatsen van een dakkapel aan de achterzijde en vervangen kozijnen begane grond door kunststofkozijnen (verzonden 24 okto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812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2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2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achterzijde en vervangen van de kozijnen op de begane grond door kunststofkozijnen aan Eem 61 te Huizen</meta:user-defined>
    <meta:user-defined meta:name="DCTERMS.W3CDTF/DCTERMS.available">2022-11-03</meta:user-defined>
    <meta:user-defined meta:name="DCTERMS.W3CDTF/OVERHEIDop.jaargang">2022</meta:user-defined>
    <meta:user-defined meta:name="OVERHEIDop.publicationIssue">488121</meta:user-defined>
    <meta:user-defined meta:name="OVERHEIDop.GmbID/DC.identifier">gmb-2022-488121</meta:user-defined>
    <meta:user-defined meta:name="OVERHEIDop.versieInformatie"/>
  </office:meta>
</office:document-meta>
</file>