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Hattem 2022</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 d.d. 21 december 2021;</text:p>
            <text:p text:style-name="al"/>
            <text:p text:style-name="al">Gelet op</text:p>
            <text:p text:style-name="al"/>
            <text:list text:style-name="id1-3-2-1-1-7">
              <text:list-item text:style-override="id1-3-2-1-1-7-1">
                <text:number>-</text:number>
                <text:p text:style-name="al">artikel 149 van de Gemeentewet en afdeling 17.2 van de Omgevingswet</text:p>
              </text:list-item>
            </text:list>
            <text:p text:style-name="al">Besluit: </text:p>
            <text:p text:style-name="al">Vast te stellen de Verordening op de Gemeentelijke Adviescommissie Hattem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Hattem</text:p>
              </text:list-item>
              <text:list-item text:style-override="id1-3-2-2-2-3-2">
                <text:number>-</text:number>
                <text:p text:style-name="al">commissie: gemeentelijke adviescommissie als bedoeld in artikel 17.9 van de wet, genaamd Commissie Omgevingskwalitei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p text:style-name="al"/>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 of omgeving daarvan;</text:p>
                      </text:list-item>
                      <text:list-item text:style-override="id1-3-2-2-4-3-3-1-3-2">
                        <text:number>2°.</text:number>
                        <text:p text:style-name="al"> een omgevingsplanactiviteit die betrekking heeft op een voorbeschermd gemeentelijk monument of een gemeentelijk monument of omgeving daarvan;</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voltallige commissie bestaat in de basis uit zes leden, de voorzitter daaronder begrepen. </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commissie telt gelet op artikel 17.9, eerste lid, van de wet minimaal 2 leden met deskundigheid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3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mandaatcommissie berust bij de gemeente.</text:p>
              </text:list-item>
              <text:list-item text:style-override="id1-3-2-2-10-3">
                <text:number>2.</text:number>
                <text:p text:style-name="al">De secretaris is voor zijn werkzaamheden voor de mandaatcommissie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item text:style-override="id1-3-2-2-10-6">
                <text:number>5.</text:number>
                <text:p text:style-name="al">Het secretariaat van de voltallige commissie berust bij het Gelders Genootschap.</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 evenals mandaat- en subcommissies - advies uit binnen een termijn van 4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mandaatcommissie.</text:p>
                <text:p text:style-name="al">De mandaatcommissie bestaat uit de adviseur ruimtelijke kwaliteit en adviseur cultuurhistorie van het Gelders Genootschap.</text:p>
              </text:list-item>
              <text:list-item text:style-override="id1-3-2-2-14-3">
                <text:number>2.</text:number>
                <text:p text:style-name="al">Er wordt voorzien in de instelling van een subcommissie Cultuurhistorie. Deze adviseert burgemeester en wethouders over alle onderwerpen, zoals genoemd in art. 2., lid 2, voor zover advisering over deze onderwerpen niet door voornoemde mandaatcommissie wordt uitgevoerd.</text:p>
              </text:list-item>
              <text:list-item text:style-override="id1-3-2-2-14-4">
                <text:number>3.</text:number>
                <text:p text:style-name="al">De commissie kan zich door een of meer door haar daartoe aangewezen leden of andere daartoe door haar aangewezen personen laten vertegenwoordigen in kwaliteitsteams, omgevingsoverleggen en -tafels, of enig ander overleg waarin een mandaat voor het nemen van besluiten benodigd is.</text:p>
              </text:list-item>
              <text:list-item text:style-override="id1-3-2-2-14-5">
                <text:number>4.</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Alvorens dit te doen bieden burgemeester en wethouders de commissie de mogelijkheid tot heroverweging van het uitgebracht advies. In geval van een second opinion stellen burgemeester en wethouders de commissie van het voornemen hiertoe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9-3">
                <text:number>2.</text:number>
                <text:p text:style-name="al">Het Gelders Genootschap ontvangt een vergoeding voor de advisering en de inzet van de leden van de commissie en de adviseurs als bedoeld in artikel 10, tweede lid.</text:p>
              </text:list-item>
              <text:list-item text:style-override="id1-3-2-2-19-4">
                <text:number>3.</text:number>
                <text:p text:style-name="al">Burgerleden ontvangen rechtstreeks van de gemeente een vergoeding.</text:p>
                <text:p text:style-name="al"/>
              </text:list-item>
            </text:list>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2012, de Erfgoedverordening 2010 Gemeente Hattem benoemde leden worden geacht te zijn benoemd op grond van dit besluit. De termijn van ten hoogste 3 jaar als bedoeld in artikel 5, eerste lid, loopt vanaf de datum van de benoeming op grond van de Bouwverordening 2012 en de Erfgoedverordening 2010 gemeente Hattem.</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oude regeling</text:p>
            <text:p text:style-name="al">De regels met betrekking tot de commissie in hoofdstuk 9 van de Bouwverordening gemeente Hattem 2012 worden ingetrokken.</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Hattem 2022.</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31 januari 2022.</text:span></text:p>
          </text:section>
          <text:section text:name="ondertekening_id1-3-2-3-2">
            <text:p><text:span text:style-name="functie"/></text:p>
            <text:p><text:span text:style-name="functie"/></text:p>
            <text:p><text:span text:style-name="functie">De raad van de gemeente Hattem,</text:span></text:p>
          </text:section>
          <text:section text:name="ondertekening_id1-3-2-3-3">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 Omgevingskwaliteit</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ollege</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text:span>
          <text:span text:style-name="nadrukcur">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Hattem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Hattem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al"/>
          <text:p text:style-name="al">
          <text:span text:style-name="nadrukcur">5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4">
            <text:list-item text:style-override="id1-3-2-4-74-1">
              <text:number>-</text:number>
              <text:p text:style-name="al">de aard van de opgave,</text:p>
            </text:list-item>
            <text:list-item text:style-override="id1-3-2-4-74-2">
              <text:number>-</text:number>
              <text:p text:style-name="al">de relevante ontwikkelingen voor de fysieke leefomgeving, en</text:p>
            </text:list-item>
            <text:list-item text:style-override="id1-3-2-4-7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Hattem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list text:style-name="id1-3-2-4-110">
            <text:list-item text:style-override="id1-3-2-4-110-1">
              <text:number>1.</text:number>
              <text:p text:style-name="al">De leden en de plaatsvervangers kunnen voor een termijn van ten hoogste 3 jaar worden benoemd.</text:p>
            </text:list-item>
            <text:list-item text:style-override="id1-3-2-4-110-2">
              <text:number>2.</text:number>
              <text:p text:style-name="al">Herbenoeming van leden kan eenmaal voor ten hoogste 3 jaar plaatsvinden. Dit is niet van toepassing op de plaatsvervangers.</text:p>
            </text:list-item>
            <text:list-item text:style-override="id1-3-2-4-110-3">
              <text:number>3.</text:number>
              <text:p text:style-name="al">Afgetreden leden zijn 3 jaar na hun aftreden weer benoembaar.</text:p>
            </text:list-item>
            <text:list-item text:style-override="id1-3-2-4-110-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cur">Eerste, tweede en derde lid</text:span>
        </text:p>
          <text:p text:style-name="al">Deze leden hebben betrekking op de benoemingstermijn als bedoeld in artikel 17.7, eerste lid, van de wet. Het eerste lid regelt de benoeming voor de eerste termijn. Het tweede lid ziet toe op de herbenoeming. Het derde lid ziet toe op het benoemen van afgetreden led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gemeente Hattem.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sen, zodat een deskundig oordeel kan worden gevormd. De voorzitter neemt deel aan de besluitvorming, de secretaris niet.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text:p>
          <text:p text:style-name="al">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één of meer leden, de secretaris of andere daartoe aangewezen personen. De commissie blijft verantwoordelijk voor het advies. In lid 1 t/m 3 is extra verduidelijkt dat deze persoon of personen ook de commissie in volmacht kunnen vertegenwoordigen bij integrale overleggen en afstemmingen met andere disciplines.</text:p>
          <text:p text:style-name="al"/>
          <text:p text:style-name="al">
          <text:span text:style-name="nadrukcur">Vierde lid</text:span>
        </text:p>
          <text:p text:style-name="al">Een goede omschrijving van de volmacht is nodig om aan het advies een doorslaggevende betekenis toe te kennen. Dat is geregeld in het vi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monumentencommissie zonder aparte benoemingsbesluiten over naar de (nieuw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en intrekking oude regelingen</text:span>
        </text:p>
          <text:p text:style-name="al">De regels met betrekking tot de commissie in hoofdstuk 9 van de Bouwverordening gemeente Hattem 2012 vervallen.</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81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Verordening op de Gemeentelijke Adviescommissie Hattem 2022</meta:user-defined>
    <dc:language>nl</dc:language>
    <meta:user-defined meta:name="OVERHEIDop.locatietype/OVERHEIDop.gebiedsmarkering">Gemeente</meta:user-defined>
    <meta:user-defined meta:name="DC.title">Verordening op de Gemeentelijke Adviescommissie Hattem 2022</meta:user-defined>
    <meta:user-defined meta:name="DCTERMS.W3CDTF/DCTERMS.available">2022-02-04</meta:user-defined>
    <meta:user-defined meta:name="DCTERMS.W3CDTF/OVERHEIDop.jaargang">2022</meta:user-defined>
    <meta:user-defined meta:name="OVERHEIDop.publicationIssue">48811</meta:user-defined>
    <meta:user-defined meta:name="OVERHEIDop.betreftRegeling">CVDR672452_1</meta:user-defined>
    <meta:user-defined meta:name="xs:date/OVERHEIDop.startdatum">2022-07-01</meta:user-defined>
    <meta:user-defined meta:name="OVERHEIDop.GmbID/DC.identifier">gmb-2022-48811</meta:user-defined>
    <meta:user-defined meta:name="OVERHEIDop.versieInformatie"/>
  </office:meta>
</office:document-meta>
</file>