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vergunning uitoefenen horecabedrijf, Maagdenburgstraat 2 te Deventer (280547-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Delphinium Hotel 1 BV  h.o.n.d Holiday Inn Express &amp; Suites voor het exploiteren van een openbare inrichting en voor het uitoefenen van het horecabedrijf plaatsvindend voor Maagdenburgstraat 2 te Deventer.</text:p>
            <text:p text:style-name="common-al">Inzage en het maken van bezwaar is mogelijk binnen zes weken na de datum van verzending van het besluit. Het besluit is verzonden op 31 okto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810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0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0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vergunning uitoefenen horecabedrijf, Maagdenburgstraat 2 te Deventer (280547-2022)</meta:user-defined>
    <meta:user-defined meta:name="DCTERMS.W3CDTF/DCTERMS.available">2022-11-02</meta:user-defined>
    <meta:user-defined meta:name="DCTERMS.W3CDTF/OVERHEIDop.jaargang">2022</meta:user-defined>
    <meta:user-defined meta:name="OVERHEIDop.publicationIssue">488108</meta:user-defined>
    <meta:user-defined meta:name="OVERHEIDop.GmbID/DC.identifier">gmb-2022-488108</meta:user-defined>
    <meta:user-defined meta:name="OVERHEIDop.versieInformatie"/>
  </office:meta>
</office:document-meta>
</file>