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loegstraat 44 - OMV.22.10.00376 - Sikkelstraat 35, Ploegstraat 26-28, Vorkstraat 1-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Ploegstraat 44, 3075NG, kappen van vijf bomen. Specifieke locaties: Sikkelstraat 35, Ploegstraat 26-28, Vorkstraat 1-5. Het aanvraagformulier, tekening en foto's zijn als bijlage toegevoegd aan de publicatie (aanvraagdatum 30-10-2022, dossiernummer OMV.22.10.003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1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Ploegstraat 44 - OMV.22.10.00376 - Sikkelstraat 35, Ploegstraat 26-28, Vorkstraat 1-5</meta:user-defined>
    <meta:user-defined meta:name="DCTERMS.W3CDTF/DCTERMS.available">2022-11-02</meta:user-defined>
    <meta:user-defined meta:name="DCTERMS.W3CDTF/OVERHEIDop.jaargang">2022</meta:user-defined>
    <meta:user-defined meta:name="OVERHEIDop.externeBijlage">Ploegstraat 44 - OMV.22.10.00376|exb-2022-60583</meta:user-defined>
    <meta:user-defined meta:name="OVERHEIDop.externeBijlage">Ploegstraat 44 - OMV.22.10.00376 - tekening|exb-2022-60584</meta:user-defined>
    <meta:user-defined meta:name="OVERHEIDop.externeBijlage">Ploegstraat 44 - OMV.22.10.00376 - foto's|exb-2022-60585</meta:user-defined>
    <meta:user-defined meta:name="OVERHEIDop.publicationIssue">488102</meta:user-defined>
    <meta:user-defined meta:name="OVERHEIDop.GmbID/DC.identifier">gmb-2022-488102</meta:user-defined>
    <meta:user-defined meta:name="OVERHEIDop.versieInformatie"/>
  </office:meta>
</office:document-meta>
</file>